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7
      <text:tab/>MOTIE VAN HET LID MAATOUG C.S.</text:h>
      <text:p text:style-name="ifm_p_ifm">Voorgesteld 2 juni 2021</text:p>
      <text:p text:style-name="ifm_p_mt.3.76mm_ifm">De Kamer,</text:p>
      <text:p text:style-name="ifm_p_mt.3.76mm_ifm">gehoord de beraadslaging,</text:p>
      <text:p text:style-name="ifm_p_mt.3.76mm_ifm">overwegende dat de coronacrisis jongeren extra kwetsbaar heeft gemaakt en dat het risico om in de bijstand terecht te komen, verder is toegenomen voor deze groep;</text:p>
      <text:p text:style-name="ifm_p_mt.3.76mm_ifm">overwegende dat jongeren steeds vaker niet de mogelijkheid hebben om het ouderlijk huis te verlaten, vanwege het enorme woningtekort of bijvoorbeeld het verlenen van mantelzorg;</text:p>
      <text:p text:style-name="ifm_p_mt.3.76mm_ifm">constaterende dat de kostendelersnorm niet alleen leidt tot schrijnende situaties, waarbij jongeren dakloos raken of gezinnen in grote armoede moeten leven, maar dat deze ook kan leiden tot minder arbeidsaanbod onder jongeren, wat het postcoronaherstel kan belemmeren;</text:p>
      <text:p text:style-name="ifm_p_mt.3.76mm_ifm">constaterende dat wethouders uit allerlei steden en van allerlei politieke kleuren oproepen om de kostendelersnorm te verschuiven naar 27 jaar;</text:p>
      <text:p text:style-name="ifm_p_mt.3.76mm_ifm">van mening dat het aanpakken van deze schrijnende situaties niet kan wachten op een kabinetsformatie;</text:p>
      <text:p text:style-name="ifm_p_mt.3.76mm_ifm">verzoekt de regering, de kostendelersnorm voor mensen onder de 27 jaar buiten werking te stellen tot eind 2021,</text:p>
      <text:p text:style-name="ifm_p_mt.3.76mm_ifm">en gaat over tot de orde van de dag.</text:p>
      <text:p text:style-name="ifm_p_mt.3.76mm_ifm">Maatoug</text:p>
      <text:p text:style-name="ifm_p_ifm">Gijs van Dijk</text:p>
      <text:p text:style-name="ifm_p_ifm">Simons</text:p>
      <text:p text:style-name="ifm_p_ifm">Dassen</text:p>
      <text:p text:style-name="ifm_p_ifm">Van Ken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7<text:tab/><text:page-number text:select-page="current"/></text:p>
      </style:footer>
    </style:master-page>
    <style:master-page xmlns:sdu-fn="http://schema.sdu.nl/2011/07/functions" style:name="Landscape" style:page-layout-name="landscape-margin-text">
      <style:footer>
        <text:p text:style-name="footer">Tweede Kamer, vergaderjaar 2020-2021, 35 42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Maatoug c.s. over de kostendelersnorm voor mensen onder de 27 jaar buiten werking stellen tot eind 2021</dc:title>
    <meta:user-defined meta:name="OVERHEIDop.ParlID/DC.identifier">kst-35420-297</meta:user-defined>
    <meta:user-defined meta:name="OVERHEIDop.ondernummer">297</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het lid Maatoug c.s. over de kostendelersnorm voor mensen onder de 27 jaar buiten werking stellen tot eind 2021</meta:user-defined>
    <meta:user-defined meta:name="OVERHEIDop.indiener">P.A. Grinwis</meta:user-defined>
    <meta:user-defined meta:name="OVERHEIDop.indiener">B. van Kent</meta:user-defined>
    <meta:user-defined meta:name="OVERHEIDop.indiener">L.A.J.M. Dassen</meta:user-defined>
    <meta:user-defined meta:name="OVERHEIDop.indiener">S.H. Simons</meta:user-defined>
    <meta:user-defined meta:name="OVERHEIDop.indiener">G.J. (Gijs) van Dijk</meta:user-defined>
    <meta:user-defined meta:name="OVERHEIDop.indiener">S. Maatoug</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het lid Maatoug c.s. over de kostendelersnorm voor mensen onder de 27 jaar buiten werking stellen tot ein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