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94
      <text:tab/>MOTIE VAN DE LEDEN AMHAOUCH EN AARTSEN 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overwegende dat kermissen voor Nederland van grote traditionele en culturele waarde zijn;</text:p>
      <text:p text:style-name="ifm_p_mt.3.76mm_ifm">constaterende dat de coronacrisis kermisbedrijfhouders behoorlijk op de proef heeft gesteld;</text:p>
      <text:p text:style-name="ifm_p_mt.3.76mm_ifm">overwegende dat kermissen vanaf 30 juni 2021 weer zijn toegestaan;</text:p>
      <text:p text:style-name="ifm_p_mt.3.76mm_ifm">verzoekt de regering, om via de VNG een oproep te doen aan gemeentes voor snelle vergunningverlening indachtig de motie-Amhaouch/Palland (35 669, nr. 20), extra standplaatsruimte en coulance met het innen van pachtgelden,</text:p>
      <text:p text:style-name="ifm_p_mt.3.76mm_ifm">en gaat over tot de orde van de dag.</text:p>
      <text:p text:style-name="ifm_p_mt.3.76mm_ifm">Amhaouch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Amhaouch en Aartsen over snelle vergunningverlening, extra standplaatsruimte en coulance met de inning van pachtgelden voor kermisbedrijfhouders</dc:title>
    <meta:user-defined meta:name="OVERHEIDop.ParlID/DC.identifier">kst-35420-294</meta:user-defined>
    <meta:user-defined meta:name="OVERHEIDop.ondernummer">294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Amhaouch en Aartsen over snelle vergunningverlening, extra standplaatsruimte en coulance met de inning van pachtgelden voor kermisbedrijfhouders</meta:user-defined>
    <meta:user-defined meta:name="OVERHEIDop.indiener">A.A. Aartsen</meta:user-defined>
    <meta:user-defined meta:name="OVERHEIDop.indiener">M. Amhaouch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de leden Amhaouch en Aartsen over snelle vergunningverlening, extra standplaatsruimte en coulance met de inning van pachtgelden voor kermisbedrijf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