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9<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4 april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4 mei 2020.</text:p><text:p text:style-name="ifm_p_size.6.93pt_mt.3.76mm_ifm">De voordracht voor de vast te stellen ministeriële regeling kan niet eerder worden gedaan dan op 25 mei 2020 dan wel binnen veertien dagen na het verstrekken van de in de vorige volzin bedoeldeinlichtingen.</text:p></draw:text-box></draw:frame>Aan de Voorzitter van de Tweede Kamer der Staten-Generaal</text:p>
      <text:p text:style-name="ifm_p_mt.3.76mm_ifm">Den Haag, 24 april 2020</text:p>
      <text:p text:style-name="ifm_p_mt.3.76mm_ifm">In artikel 4.10, tweede lid, van de Comptabiliteitswet 2016 is bepaald dat subsidieregelingen een vervaltermijn van maximaal vijf jaren bevatten. De subsidiemodule Garantie gericht op financiering met risicokapitaal voor ondernemers (Groeifaciliteit) van de Regeling nationale EZK- en LNV-subsidies heeft een vervaldatum van 1 juli 2020.</text:p>
      <text:p text:style-name="ifm_p_mt.3.76mm_ifm">In overeenstemming met artikel 4.10, zevende lid, van de Comptabiliteitswet 2016 leg ik de regeling die strekt tot wijziging van het tijdstip, waarop voormelde subsidiemodules vervallen, aan u voor<text:note text:id="ID-931716-d36e84" text:note-class="footnote"><text:note-citation text:label="1 ">1</text:note-citation><text:note-body><text:p text:style-name="ifm_p_font.normal_size.6.93pt_mt..5mm_indent.-0.1161in_mleft.0.1161in_ifm">Raadpleegbaar via www.tweedekamer.nl</text:p></text:note-body></text:note>. De regeling dient dan niet eerder vastgesteld te worden dan 30 dagen na verzending van deze brief. Op grond van de memorie van toelichting bij artikel 4.10 van de Comptabiliteitswet 2016 kan een Minister echter de Tweede Kamer der Staten-Generaal laten weten dat uitstel van het vaststellen van de regeling niet in het belang van de Staat is en de Tweede Kamer verzoeken binnen 30 dagen, inclusief de recesdagen, uitsluitsel te geven over haar standpunten. Graag doe ik een beroep op deze mogelijkheid om de recesdagen te doen gelden binnen de 30 dagen van de voorhangprocedure.</text:p>
      <text:p text:style-name="ifm_p_mt.3.76mm_ifm">De verlenging houdt verband met de maatregelen die ingezet worden om ondernemingen te ondersteunen gedurende de coronacrisis, waarover uw Kamer op 7 april jl. is geïnformeerd.<text:note text:id="ID-931716-d36e98" text:note-class="footnote"><text:note-citation text:label="2 ">2</text:note-citation><text:note-body><text:p text:style-name="ifm_p_font.normal_size.6.93pt_mt..5mm_indent.-0.1161in_mleft.0.1161in_ifm">Kamerstuk 35 420, nr. 16</text:p></text:note-body></text:note> Gegeven de grote gevolgen waarvoor de ondernemingen zich op dit moment gesteld zien, is een discontinuering van de Groeifaciliteit ongewenst. Om hieronder vermelde redenen ben ik van mening dat de verlenging van de Groeifaciliteit een breder landsbelang dient. Indien uw kamer de regeling ter kennisgeving mocht aannemen, dan beschouw ik dit als toestemming om tot publicatie van de regeling over te gaan, mede in verband met het voormelde landsbelang. De beoogde verlenging zal lopen tot 1 juli 2021.</text:p>
      <text:p text:style-name="ifm_p_mt.3.76mm_ifm">De Groeifaciliteit helpt mkb-ondernemingen bij het aantrekken van risicodragend vermogen. Op grond van de Groeifaciliteit verstrekt de Nederlandse staat een garantstelling voor de financiering van mkb-bedrijven die neerkomt op een garantie van 50 procent van de waarde van verstrekte achtergestelde leningen of verstrekt aandelenkapitaal. Voor deze garantstelling betaalt de financier een kostendekkende provisie aan de Nederlandse staat.</text:p>
      <text:p text:style-name="ifm_p_mt.3.76mm_ifm">In de Kamerbrief van 15 februari 2018<text:note text:id="ID-931716-d36e114" text:note-class="footnote"><text:note-citation text:label="3 ">3</text:note-citation><text:note-body><text:p text:style-name="ifm_p_font.normal_size.6.93pt_mt..5mm_indent.-0.1161in_mleft.0.1161in_ifm">Kamerstuk 28 165, nr. 281</text:p></text:note-body></text:note> over Invest-NL was aangekondigd dat de Groeifaciliteit uitgefaseerd zou worden per 1 juli 2020, omdat de doelen via Invest-NL gerealiseerd zouden kunnen worden. Invest-NL is namelijk bezig een alternatief in te richten die bestemd is voor snelgroeiende innovatie bedrijven. Voor de andere doelen van de Groeifaciliteit, zoals balansversterking, is Invest-NL echter nog niet startklaar.</text:p>
      <text:p text:style-name="ifm_p_mt.3.76mm_ifm">De coronacrisis, die het mkb hard raakt, vormt aanleiding de voorgenomen uitfasering van de Groeifaciliteit met één jaar op te schorten tot 1 juli 2021. Investeerders, private equity- en venture capital-partijen kennen de werking van de Groeifaciliteit goed. Omdat veel bedrijven op dit moment interen op hun eigen vermogen, hebben zij op korte termijn behoefte aan extra risicokapitaal. Voldoende eigen vermogen is een noodzakelijke voorwaarde voor vreemd vermogen verschaffers als banken. Ook de Nederlandse Vereniging van Participatiemaatschappijen (NVP) geeft aan dat deze zomer niet het moment is om de Groeifaciliteit uit te faseren, maar wenselijk is deze uitfasering op te schorten met een jaar.</text:p>
      <text:p text:style-name="ifm_p_mt.3.76mm_ifm">TechLeapNL heeft daarnaast een enquête onder startups en scale-ups uitgezet. Hieruit blijkt dat als gevolg van de coronacrisis 59 procent van de ondervraagden een daling in bedrijfsactiviteiten ervaart en dat de investeerders zich terugtrekken of investeringen uitstellen. De Groeifaciliteit is juist nu een vertrouwde regeling voor verstrekkers van eigen vermogen, waardoor deze maatregel snel en direct effectief is. Om die reden is continuering van de Groeifaciliteit voor nog één jaar gewens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9<text:tab/><text:page-number text:select-page="current"/></text:p>
      </style:footer>
    </style:master-page>
    <style:master-page xmlns:sdu-fn="http://schema.sdu.nl/2011/07/functions" style:name="Landscape" style:page-layout-name="landscape-margin-text">
      <style:footer>
        <text:p text:style-name="footer">Tweede Kamer, vergaderjaar 2019-2020, 35 42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geling Groeifaciliteit</dc:title>
    <meta:user-defined meta:name="OVERHEIDop.ParlID/DC.identifier">kst-35420-29</meta:user-defined>
    <meta:user-defined meta:name="OVERHEIDop.ondernummer">29</meta:user-defined>
    <meta:user-defined meta:name="DCTERMS.W3CDTF/DCTERMS.available">2020-05-07</meta:user-defined>
    <meta:user-defined meta:name="OVERHEIDop.KamerstukTypen/DC.type">Brief</meta:user-defined>
    <meta:user-defined meta:name="OVERHEIDop.dossiernummer">35420</meta:user-defined>
    <meta:user-defined meta:name="OVERHEIDop.documenttitel">Regeling Groeifaciliteit</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geling Groeifaciliteit</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