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28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289
      <text:tab/>MOTIE VAN HET LID TONY VAN DIJCK</text:h>
      <text:p text:style-name="ifm_p_ifm">Voorgesteld 2 juni 2021</text:p>
      <text:p text:style-name="ifm_p_mt.3.76mm_ifm">De Kamer,</text:p>
      <text:p text:style-name="ifm_p_mt.3.76mm_ifm">gehoord de beraadslaging,</text:p>
      <text:p text:style-name="ifm_p_mt.3.76mm_ifm">verzoekt de regering, de betalingstermijn voor openstaande belastingschulden te stellen op 120 maanden in plaats van op 60 maanden;</text:p>
      <text:p text:style-name="ifm_p_mt.3.76mm_ifm">verzoekt de regering, voor de uitgestelde belastingschuld de invorderingsrente niet stapsgewijs te verhogen, maar te handhaven op 0,01% gedurende de gehele betalingstermijn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420, nr. 2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420, nr. 2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odpakket banen en economie; Motie; Motie van het lid Tony van Dijck over een betalingstermijn van 120 maanden voor openstaande belastingschulden</dc:title>
    <meta:user-defined meta:name="OVERHEIDop.ParlID/DC.identifier">kst-35420-289</meta:user-defined>
    <meta:user-defined meta:name="OVERHEIDop.ondernummer">289</meta:user-defined>
    <meta:user-defined meta:name="DCTERMS.W3CDTF/DCTERMS.available">2021-06-03</meta:user-defined>
    <meta:user-defined meta:name="OVERHEIDop.KamerstukTypen/DC.type">Motie</meta:user-defined>
    <meta:user-defined meta:name="OVERHEIDop.dossiernummer">35420</meta:user-defined>
    <meta:user-defined meta:name="OVERHEIDop.documenttitel">Motie van het lid Tony van Dijck over een betalingstermijn van 120 maanden voor openstaande belastingschulden</meta:user-defined>
    <meta:user-defined meta:name="OVERHEIDop.indiener">A.P.C. (Tony) van Dijck</meta:user-defined>
    <meta:user-defined meta:name="OVERHEIDop.dossiertitel">Noodpakket banen en economi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02</meta:user-defined>
    <meta:user-defined meta:name="DC.title">Noodpakket banen en economie; Motie; Motie van het lid Tony van Dijck over een betalingstermijn van 120 maanden voor openstaande belastingschul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