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7
      <text:tab/>MOTIE VAN DE LEDEN ROMKE DE JONG EN AARTSEN 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er een grote inspanning wordt gepleegd om zo veel mogelijk bedrijven te ondersteunen met steunmaatregelen in het kader van de coronapandemie;</text:p>
      <text:p text:style-name="ifm_p_mt.3.76mm_ifm">overwegende dat er desondanks ondernemers zijn die, mede door de economische impact van de coronapandemie, hun bedrijf willen beëindigen;</text:p>
      <text:p text:style-name="ifm_p_mt.3.76mm_ifm">overwegende dat aan het op een gecontroleerde manier beëindigen van een bedrijf kosten zijn verbonden;</text:p>
      <text:p text:style-name="ifm_p_mt.3.76mm_ifm">overwegende dat er naast de minnelijke weg niet veel andere opties zijn voor een gecontroleerde beëindiging van een onderneming;</text:p>
      <text:p text:style-name="ifm_p_mt.3.76mm_ifm">verzoekt de regering, de mogelijkheden te onderzoeken tot het opzetten van een stoppersregeling waarmee ondernemers die op een gecontroleerde wijze hun bedrijf willen beëindigen, worden ondersteund,</text:p>
      <text:p text:style-name="ifm_p_mt.3.76mm_ifm">en gaat over tot de orde van de dag.</text:p>
      <text:p text:style-name="ifm_p_mt.3.76mm_ifm">Romke de Jong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Romke de Jong en Aartsen over een stoppersregeling voor ondernemers die hun bedrijf willen beëindigen</dc:title>
    <meta:user-defined meta:name="OVERHEIDop.ParlID/DC.identifier">kst-35420-287</meta:user-defined>
    <meta:user-defined meta:name="OVERHEIDop.ondernummer">287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Romke de Jong en Aartsen over een stoppersregeling voor ondernemers die hun bedrijf willen beëindigen</meta:user-defined>
    <meta:user-defined meta:name="OVERHEIDop.indiener">A.A. Aartsen</meta:user-defined>
    <meta:user-defined meta:name="OVERHEIDop.indiener">R.H. (Romke) de Jong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Romke de Jong en Aartsen over een stoppersregeling voor ondernemers die hun bedrijf willen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