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85
      <text:tab/>MOTIE VAN HET LID AARTSEN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constaterende dat ondernemers die coronasteun hebben aangevraagd met terugbetalingen aan meerdere overheidsinstanties en meerdere beschikkingen te maken krijgen;</text:p>
      <text:p text:style-name="ifm_p_mt.3.76mm_ifm">constaterende dat de uitvoeringsorganisaties verschillende terugbetalingsregimes hebben en dat het lastig is om deze regulier op elkaar aan te laten sluiten;</text:p>
      <text:p text:style-name="ifm_p_mt.3.76mm_ifm">overwegende dat de parlementaire onderzoekscommissies-Van Dam en -Bosman aanbevelingen hebben gedaan over de uitvoeringsproblematiek;</text:p>
      <text:p text:style-name="ifm_p_mt.3.76mm_ifm">overwegende dat één apart team van ambtenaren met mandaat en doorzettingsmacht een oplossing kan bieden voor kleine ondernemers die hierbij in de problemen komen;</text:p>
      <text:p text:style-name="ifm_p_mt.3.76mm_ifm">spreekt als haar mening uit dat dit hét moment is om de lessen uit de parlementaire onderzoekscommissies-Van Dam en -Bosman in de praktijk te brengen;</text:p>
      <text:p text:style-name="ifm_p_mt.3.76mm_ifm">verzoekt de regering, voor Prinsjesdag 2021 een plan uit te werken voor een apart team van ambtenaren met mandaat voor alle terugbetalingen, en dit met de Kamer te delen,</text:p>
      <text:p text:style-name="ifm_p_mt.3.76mm_ifm">en gaat over tot de orde van de dag.</text:p>
      <text:p text:style-name="ifm_p_mt.3.76mm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Aartsen over een apart ambtenarenteam met mandaat voor alle terugbetalingen</dc:title>
    <meta:user-defined meta:name="OVERHEIDop.ParlID/DC.identifier">kst-35420-285</meta:user-defined>
    <meta:user-defined meta:name="OVERHEIDop.ondernummer">285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artsen over een apart ambtenarenteam met mandaat voor alle terugbetalingen</meta:user-defined>
    <meta:user-defined meta:name="OVERHEIDop.indiener">A.A. Aartsen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het lid Aartsen over een apart ambtenarenteam met mandaat voor alle terugbeta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