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76<text:tab/>BRIEF VAN DE STAATSSECRETARIS VAN BINNENLANDSE ZAKEN EN KONINKRIJKSRELATIES</text:h>
      <text:p text:style-name="ifm_p_mt.3.76mm_ifm">Aan de Voorzitter van de Tweede Kamer der Staten-Generaal</text:p>
      <text:p text:style-name="ifm_p_mt.3.76mm_ifm">Den Haag, 28 mei 2021</text:p>
      <text:p text:style-name="ifm_p_mt.3.76mm_ifm">Op 26 april jl. heb ik met de Minister-President van Sint Maarten de eerste uitvoeringsagenda van het op 22 december 2020 tussen Nederland en Sint Maarten overeengekomen landspakket vastgesteld<text:note text:id="ID-983020-d36e74" text:note-class="footnote"><text:note-citation text:label="1 ">1</text:note-citation><text:note-body><text:p text:style-name="ifm_p_font.normal_size.6.93pt_mt..5mm_indent.-0.1161in_mleft.0.1161in_ifm">Raadpleegbaar via www.tweedekamer.nl.</text:p></text:note-body></text:note>. Tevens heb ik op 23 april jl. met de Minister-President van Curaçao de tweede uitvoeringsagenda van het landspakket Curaçao vastgesteld<text:note text:id="ID-983020-d36e89" text:note-class="footnote"><text:note-citation text:label="2 ">2</text:note-citation><text:note-body><text:p text:style-name="ifm_p_font.normal_size.6.93pt_mt..5mm_indent.-0.1161in_mleft.0.1161in_ifm">Raadpleegbaar via www.tweedekamer.nl.</text:p></text:note-body></text:note>.</text:p>
      <text:p text:style-name="ifm_p_mt.3.76mm_ifm">De uitvoeringsagenda’s zijn in samenwerking Sint Maarten en Curaçao tot stand gekomen en geven richting aan de uitvoering van een gericht aantal maatregelen voor de komende periode. Er is een prioritering gemaakt in de uitvoering van de maatregelen, gelet op de urgentie en de beschikbare uitvoeringscapaciteit aan de zijde van de landen enerzijds en Nederland anderzijds. Op basis van de onderzoeken en doorlichtingen die conform de uitvoeringsagenda in de komende periode uitgevoerd worden, zullen navolgende versies van de uitvoeringsagenda steeds verder ingevuld en uitgewerkt worden.</text:p>
      <text:p text:style-name="ifm_p_mt.3.76mm_ifm">De eerstvolgende uitvoeringsagenda’s van de landen, die zien op het derde kwartaal van 2021, worden eind juni 2021 vastgesteld. Ik zal uw Kamer in juli a.s. hierover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76<text:tab/><text:page-number text:select-page="current"/></text:p>
      </style:footer>
    </style:master-page>
    <style:master-page xmlns:sdu-fn="http://schema.sdu.nl/2011/07/functions" style:name="Landscape" style:page-layout-name="landscape-margin-text">
      <style:footer>
        <text:p text:style-name="footer">Tweede Kamer, vergaderjaar 2020-2021, 35 420,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voeringsagenda Sint Maarten en Curacao 1 april - 30 juni 2021</dc:title>
    <meta:user-defined meta:name="OVERHEIDop.ParlID/DC.identifier">kst-35420-276</meta:user-defined>
    <meta:user-defined meta:name="OVERHEIDop.ondernummer">276</meta:user-defined>
    <meta:user-defined meta:name="DCTERMS.W3CDTF/DCTERMS.available">2021-06-01</meta:user-defined>
    <meta:user-defined meta:name="OVERHEIDop.KamerstukTypen/DC.type">Brief</meta:user-defined>
    <meta:user-defined meta:name="OVERHEIDop.dossiernummer">35420</meta:user-defined>
    <meta:user-defined meta:name="OVERHEIDop.documenttitel">Uitvoeringsagenda Sint Maarten en Curacao 1 april - 30 juni 2021</meta:user-defined>
    <meta:user-defined meta:name="OVERHEIDop.indiener">R.W. Knop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Noodpakket banen en economie; Brief regering; Uitvoeringsagenda Sint Maarten en Curacao 1 april - 30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