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65<text:tab/>BRIEF VAN DE MINISTER VAN SOCIALE ZAKEN EN WERKGELEGENHEID</text:h>
      <text:p text:style-name="ifm_p_mt.3.76mm_ifm">Aan de Voorzitter van de Tweede Kamer der Staten-Generaal</text:p>
      <text:p text:style-name="ifm_p_mt.3.76mm_ifm">Den Haag, 11 mei 2021</text:p>
      <text:p text:style-name="ifm_p_mt.3.76mm_ifm">Met deze brief breng ik u op de hoogte van een wijziging van de Noodmaatregel overbrugging werkgelegenheid (NOW). Met deze wijzigingsregeling wordt de openstelling van het loket van de vijfde tranche van de Derde tijdelijke noodmaatregel overbrugging voor behoud van werkgelegenheid (hierna: NOW 3), subsidietijdvak april-juni 2021, verruimd. Het loket wordt opengesteld van 6 mei 2021 tot en met 30 juni 2021. Dat was eerst 17 mei 2021 tot en met 13 juni 2021.</text:p>
      <text:p text:style-name="ifm_p_mt.3.76mm_ifm">Er is tot nu toe binnen de NOW 3 steeds gekozen voor een beperkte openstelling in verband met de belasting van UWV, nu meerdere loketten naast elkaar geopend moesten worden. Inmiddels zijn er een aantal tijdvakken verstreken, en blijkt de samenloop tussen de loketten voor de voorschotaanvraag en de vaststellingsaanvraag mee te vallen.</text:p>
      <text:p text:style-name="ifm_p_mt.3.76mm_ifm">In deze wijzigingsregeling wordt geregeld dat het loket voor de voorschotaanvraag voor de vijfde tranche langer openstaat. De verruimde openstelling geeft werkgevers meer tijd voor het doen van een aanvraag, en het gelijkstellen met het subsidietijdvak beperkt het risico op te laat indienen van een aanvraag. Het loket zal van donderdag 6 mei 2021 tot en met woensdag 30 juni 2021 openstaan voor werkgevers die NOW-subsidie willen aanvragen voor de vijfde tranch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65<text:tab/><text:page-number text:select-page="current"/></text:p>
      </style:footer>
    </style:master-page>
    <style:master-page xmlns:sdu-fn="http://schema.sdu.nl/2011/07/functions" style:name="Landscape" style:page-layout-name="landscape-margin-text">
      <style:footer>
        <text:p text:style-name="footer">Tweede Kamer, vergaderjaar 2020-2021, 35 420,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Wijzigingsregeling NOW 3 5e tranche - verruiming openstelling loket</dc:title>
    <meta:user-defined meta:name="OVERHEIDop.ParlID/DC.identifier">kst-35420-265</meta:user-defined>
    <meta:user-defined meta:name="OVERHEIDop.ondernummer">265</meta:user-defined>
    <meta:user-defined meta:name="DCTERMS.W3CDTF/DCTERMS.available">2021-05-12</meta:user-defined>
    <meta:user-defined meta:name="OVERHEIDop.KamerstukTypen/DC.type">Brief</meta:user-defined>
    <meta:user-defined meta:name="OVERHEIDop.dossiernummer">35420</meta:user-defined>
    <meta:user-defined meta:name="OVERHEIDop.documenttitel">Wijzigingsregeling NOW 3 5e tranche - verruiming openstelling loket</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Noodpakket banen en economie; Brief regering; Wijzigingsregeling NOW 3 5e tranche - verruiming openstelling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