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64<text:tab/>BRIEF VAN DE STAATSSECRETARIS VAN ECONOMISCHE ZAKEN EN KLIMAAT</text:h>
      <text:p text:style-name="ifm_p_mt.3.76mm_ifm">Aan de Voorzitter van de Tweede Kamer der Staten-Generaal</text:p>
      <text:p text:style-name="ifm_p_mt.3.76mm_ifm">Den Haag, 30 april 2021</text:p>
      <text:p text:style-name="ifm_p_mt.3.76mm_ifm">Hierbij bied ik uw Kamer het Toetsingskader risicoregelingen rijksoverheid aan inzake de verlenging tot en met 31 december 2021 van de regeling Garantie Ondernemingsfinanciering Corona (GO-C) en Klein Krediet Corona (KKC)<text:note text:id="ID-98031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erlenging van de regeling van GO-C en KKC zal per brief separaat bij uw Kamer worden voorgehangen.</text:p>
      <text:p text:style-name="ifm_p_mt.3.76mm_ifm">Zoals aangekondigd per brief op 21 januari jl.<text:note text:id="ID-980318-d36e82" text:note-class="footnote"><text:note-citation text:label="2 ">2</text:note-citation><text:note-body><text:p text:style-name="ifm_p_font.normal_size.6.93pt_mt..5mm_indent.-0.1161in_mleft.0.1161in_ifm">Kamerstuk 35 420, nr. 217</text:p></text:note-body></text:note> wordt het budget voor Corona-overbruggingskredieten voor bestaande ondernemers verhoogd met € 30 miljoen via Qredits en tevens is er een nieuwe faciliteit via Qredits voor starters met een budget van € 40 miljoen. De regeling voor bestaande ondernemers is voorts verlengd tot en met 31 december 2021. Voor de nieuwe faciliteit geldt dezelfde einddatum. Hierbij bied ik u het voor deze regelingen behorende Toetsingskader risicoregelingen rijksoverheid aan<text:note text:id="ID-980318-d36e90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s risicoregelingen Rijksoverheid inzake de regeling Garantie Ondernemingsfinanciering Corona, Klein Krediet Corona en Corona overbruggingskredieten Qredit</dc:title>
    <meta:user-defined meta:name="OVERHEIDop.ParlID/DC.identifier">kst-35420-264</meta:user-defined>
    <meta:user-defined meta:name="OVERHEIDop.ondernummer">264</meta:user-defined>
    <meta:user-defined meta:name="DCTERMS.W3CDTF/DCTERMS.available">2021-05-11</meta:user-defined>
    <meta:user-defined meta:name="OVERHEIDop.KamerstukTypen/DC.type">Brief</meta:user-defined>
    <meta:user-defined meta:name="OVERHEIDop.dossiernummer">35420</meta:user-defined>
    <meta:user-defined meta:name="OVERHEIDop.documenttitel">Toetsingskaders risicoregelingen Rijksoverheid inzake de regeling Garantie Ondernemingsfinanciering Corona, Klein Krediet Corona en Corona overbruggingskredieten Qredit</meta:user-defined>
    <meta:user-defined meta:name="OVERHEIDop.indiener">M.C.G. Keijzer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30</meta:user-defined>
    <meta:user-defined meta:name="DC.title">Noodpakket banen en economie; Brief regering; Toetsingskaders risicoregelingen Rijksoverheid inzake de regeling Garantie Ondernemingsfinanciering Corona, Klein Krediet Corona en Corona overbruggingskredieten Qred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