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61
      <text:tab/>BRIEF VAN DE STAATSSECRETARIS VAN BINNENLANDSE ZAKEN EN KONINKRIJKSRELATIES</text:h>
      <text:p text:style-name="ifm_p_mt.3.76mm_ifm">Aan de Voorzitter van de Tweede Kamer der Staten-Generaal</text:p>
      <text:p text:style-name="ifm_p_mt.3.76mm_ifm">Den Haag, 29 april 2021</text:p>
      <text:p text:style-name="ifm_p_mt.3.76mm_ifm">In mijn brief van 12 februari 2021 inzake uitbreiding economisch steun- en herstelpakket Caribisch Nederland (Kamerstuk 35 420, nr. 226) heb ik uw Kamer geïnformeerd over de financiële compensatie van de openbare lichamen in verband met de coronacrisis over de eerste twee kwartalen van 2021. Graag informeer ik uw Kamer over de hieraan verbonden budgettaire gevolgen.</text:p>
      <text:h text:style-name="ifm_p_font.bold_mt.3.76mm_page.keep-with-next_ifm" text:outline-level="1">Inkomstenderving openbare lichamen</text:h>
      <text:p text:style-name="ifm_p_mt.3.76mm_ifm">De openbare lichamen krijgen compensatie voor inkomstenderving vanwege het mislopen van belastingopbrengsten als gevolg van het wegblijven van toeristen. Conform het advies van het College financieel toezicht van 25 februari 2021 bedraagt deze compensatie voor de openbare lichamen Bonaire, Sint Eustatius en Saba afgerond € 2,9 miljoen voor de eerste helft van 2021. Deze middelen worden bij de tweede incidentele suppletoire begrotingswet van het BES-fonds budgettair verwerkt. Om de openbare lichamen in staat te stellen hun rol in de coronacrisis effectief in te vullen en maatregelen te treffen om de gevolgen van de crisis voor inwoners (waaronder kwetsbare groepen) en ondernemers zoveel mogelijk te beperken, worden deze middelen – in tegenstelling tot wat ik u eerder heb gemeld in de Tweede incidentele suppletoire begroting inzake voedselhulp, vijfde tranche liquiditeitssteun Aruba en steunmaatregelen Caribisch Nederland (Kamerstuk 35 793, nr. 1) – conform artikel 2.27, lid 2 van de Comptabiliteitswet zo spoedig mogelijk ter beschikking gesteld aan de openbare lichamen.</text:p>
      <text:h text:style-name="ifm_p_font.bold_mt.3.76mm_page.keep-with-next_ifm" text:outline-level="1">Vertaling TONK naar Caribisch Nederland</text:h>
      <text:p text:style-name="ifm_p_mt.3.76mm_ifm">Aansluitend aan het besluit om in Europees Nederland middelen toe te kennen aan gemeenten voor de TONK (Tijdelijke Ondersteuning Noodzakelijke Kosten), zijn voor Caribisch Nederland extra middelen vrijgemaakt voor aanvullend eilandelijk beleid. De middelen hiervoor in de eerste helft van 2021 worden verhoogd met € 2,5 miljoen tot in totaal € 3 miljoen. Deze middelen worden overgemaakt naar het BES-fonds en toegevoegd aan de vrije uitkering van Bonaire, Sint Eustatius en Saba. Om de openbare lichamen in staat te stellen hun rol in de coronacrisis effectief in te vullen en maatregelen te treffen om de gevolgen van de crisis voor inwoners en ondernemers zoveel mogelijk te beperken, worden deze middelen conform artikel 2.27, lid 2 van de Comptabiliteitswet zo spoedig mogelijk ter beschikking gesteld aan de openbare lichamen. Deze middelen worden bij de eerste suppletoire begrotingswet van het BES-fonds budgettair verwerk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61<text:tab/><text:page-number text:select-page="current"/></text:p>
      </style:footer>
    </style:master-page>
    <style:master-page xmlns:sdu-fn="http://schema.sdu.nl/2011/07/functions" style:name="Landscape" style:page-layout-name="landscape-margin-text">
      <style:footer>
        <text:p text:style-name="footer">Tweede Kamer, vergaderjaar 2020-2021, 35 420,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Coronamiddelen openbare lichamen 2021</dc:title>
    <meta:user-defined meta:name="OVERHEIDop.ParlID/DC.identifier">kst-35420-261</meta:user-defined>
    <meta:user-defined meta:name="OVERHEIDop.ondernummer">261</meta:user-defined>
    <meta:user-defined meta:name="DCTERMS.W3CDTF/DCTERMS.available">2021-05-03</meta:user-defined>
    <meta:user-defined meta:name="OVERHEIDop.KamerstukTypen/DC.type">Brief</meta:user-defined>
    <meta:user-defined meta:name="OVERHEIDop.dossiernummer">35420</meta:user-defined>
    <meta:user-defined meta:name="OVERHEIDop.documenttitel">Coronamiddelen openbare lichamen 2021</meta:user-defined>
    <meta:user-defined meta:name="OVERHEIDop.indiener">R.W. Knop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Noodpakket banen en economie; Brief regering; Coronamiddelen openbare licham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