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56
      <text:tab/>BRIEF VAN DE VASTE COMMISSIE VOOR ECONOMISCHE ZAKEN EN KLIMAAT</text:h>
      <text:p text:style-name="ifm_p_mt.3.76mm_ifm">Aan de Voorzitter van de Tweede Kamer der Staten-Generaal</text:p>
      <text:p text:style-name="ifm_p_mt.3.76mm_ifm">Den Haag, 15 april 2021</text:p>
      <text:p text:style-name="ifm_p_mt.3.76mm_ifm">De vaste commissie voor Economische Zaken en Klimaat heeft de parlementair advocaat verzocht advies te geven over een deel van de coronasteunregelingen in relatie tot de rechtpositie van startende ondernemers.</text:p>
      <text:p text:style-name="ifm_p_mt.3.76mm_ifm">Hierbij bied ik u het advies van de parlementair advocaat aan<text:note text:id="ID-977464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fungerend voorzitter van de commissie,</text:p>
      <text:p text:style-name="ifm_p_ifm">Azarkan</text:p>
      <text:p text:style-name="ifm_p_mt.5.08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commissie; Openbaarmaking van een advies van de parlementair advocaat over een deel van de coronasteunregelingen in relatie tot de rechtpositie van startende ondernemers</dc:title>
    <meta:user-defined meta:name="OVERHEIDop.ParlID/DC.identifier">kst-35420-256</meta:user-defined>
    <meta:user-defined meta:name="OVERHEIDop.ondernummer">256</meta:user-defined>
    <meta:user-defined meta:name="DCTERMS.W3CDTF/DCTERMS.available">2021-04-15</meta:user-defined>
    <meta:user-defined meta:name="OVERHEIDop.KamerstukTypen/DC.type">Brief</meta:user-defined>
    <meta:user-defined meta:name="OVERHEIDop.dossiernummer">35420</meta:user-defined>
    <meta:user-defined meta:name="OVERHEIDop.documenttitel">Openbaarmaking van een advies van de parlementair advocaat over een deel van de coronasteunregelingen in relatie tot de rechtpositie van startende ondernemers</meta:user-defined>
    <meta:user-defined meta:name="OVERHEIDop.indiener">D.S. Nava</meta:user-defined>
    <meta:user-defined meta:name="OVERHEIDop.indiener">F. Azarka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Noodpakket banen en economie; Brief commissie; Openbaarmaking van een advies van de parlementair advocaat over een deel van de coronasteunregelingen in relatie tot de rechtpositie van startende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