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50<text:tab/>BRIEF VAN DE STAATSSECRETARIS VAN BINNENLANDSE ZAKEN EN KONINKRIJKSRELATIES</text:h>
      <text:p text:style-name="ifm_p_mt.3.76mm_ifm">Aan de Voorzitter van de Tweede Kamer der Staten-Generaal</text:p>
      <text:p text:style-name="ifm_p_mt.3.76mm_ifm">Den Haag, 1 april 2021</text:p>
      <text:p text:style-name="ifm_p_mt.3.76mm_ifm">In mijn brief van 26 maart jl. aan uw Kamer waarin ik u informeer over de besluitvorming in de Rijksministerraad van die dag, zegde ik toe u te informeren over de uitvoeringsagenda’s met Aruba, Curaçao en Sint Maarten (Kamerstuk 35 420, nr. 245). Met deze brief doe ik die toezegging gestand.</text:p>
      <text:p text:style-name="ifm_p_mt.3.76mm_ifm">Op maandag 29 maart jl. heb ik samen met de Minister-President van Aruba de uitvoeringsagenda voor het tweede kwartaal van 2021 vastgesteld en ondertekend. Deze uitvoeringsagenda treft u hierbij aan<text:note text:id="ID-976056-d36e71" text:note-class="footnote"><text:note-citation text:label="1 ">1</text:note-citation><text:note-body><text:p text:style-name="ifm_p_font.normal_size.6.93pt_mt..5mm_indent.-0.1161in_mleft.0.1161in_ifm">Raadpleegbaar via www.tweedekamer.nl</text:p></text:note-body></text:note>. Hoewel het kabinet van Aruba op 30 maart jl. is gevallen, heeft dit geen gevolgen voor de in deze uitvoeringsagenda gemaakte afspraken. Minister-President Wever-Croes heeft aangegeven dat lopende afspraken met Nederland gewoon doorgaan.</text:p>
      <text:p text:style-name="ifm_p_mt.3.76mm_ifm">De uitvoeringsagenda’s van Curaçao en Sint Maarten zijn nog niet ondertekend. Na de verkiezingen van 19 maart zijn in Curaçao nieuwe politieke verhoudingen ontstaan. De inkomende coalitie van MFK en PNP heeft de regering van Curaçao gevraagd geen onomkeerbare stappen te zetten rond de afspraken met Nederland. Ook is aangegeven dat zij enige tijd nodig heeft om alle relevante stukken te bestuderen. Gelet op deze wens is de regering van Curaçao van mening dat het onverstandig is de uitvoeringsagenda nu te tekenen. De Nederlandse regering hoopt dat dit binnenkort wel mogelijk zal zijn, zodat de samenwerking verder vorm kan krijgen in het belang van de inwoners van Curaçao.</text:p>
      <text:p text:style-name="ifm_p_mt.3.76mm_ifm">Over de uitvoeringsagenda van Sint Maarten ben ik in gesprek met de Minister-President van Sint Maarten. Zij heeft aangegeven de Uitvoeringsagenda niet te ondertekenen zolang aan haar land geen liquiditeitssteun wordt verstrekt. Het wachten is daarom nu op verheldering over het standpunt van de Staten van Sint Maarten, zoals door de Rijksministerraad is verzocht op 26 maart jl<text:note text:id="ID-976056-d36e88" text:note-class="footnote"><text:note-citation text:label="2 ">2</text:note-citation><text:note-body><text:p text:style-name="ifm_p_font.normal_size.6.93pt_mt..5mm_indent.-0.1161in_mleft.0.1161in_ifm">Kamerstuk 35 420, nr. 245</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50<text:tab/><text:page-number text:select-page="current"/></text:p>
      </style:footer>
    </style:master-page>
    <style:master-page xmlns:sdu-fn="http://schema.sdu.nl/2011/07/functions" style:name="Landscape" style:page-layout-name="landscape-margin-text">
      <style:footer>
        <text:p text:style-name="footer">Tweede Kamer, vergaderjaar 2020-2021, 35 420,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voeringsagenda's met Aruba, Curaçao en Sint Maarten tweede kwartaal 2021</dc:title>
    <meta:user-defined meta:name="OVERHEIDop.ParlID/DC.identifier">kst-35420-250</meta:user-defined>
    <meta:user-defined meta:name="OVERHEIDop.ondernummer">250</meta:user-defined>
    <meta:user-defined meta:name="DCTERMS.W3CDTF/DCTERMS.available">2021-04-02</meta:user-defined>
    <meta:user-defined meta:name="OVERHEIDop.KamerstukTypen/DC.type">Brief</meta:user-defined>
    <meta:user-defined meta:name="OVERHEIDop.dossiernummer">35420</meta:user-defined>
    <meta:user-defined meta:name="OVERHEIDop.documenttitel">Uitvoeringsagenda's met Aruba, Curaçao en Sint Maarten tweede kwartaal 2021</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Noodpakket banen en economie; Brief regering; Uitvoeringsagenda's met Aruba, Curaçao en Sint Maarten twee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