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9<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30 maart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9 april 2021.</text:p><text:p text:style-name="ifm_p_size.6.93pt_mt.3.76mm_ifm">De voordracht voor de vast te stellen ministeriële regeling kan niet eerder worden gedaan dan op 30 april 2021 dan wel binnen veertien dagen na het verstrekken van de in de vorige volzin bedoelde inlichtingen.</text:p></draw:text-box></draw:frame>Aan de Voorzitter van de Tweede Kamer der Staten-Generaal</text:p>
      <text:p text:style-name="ifm_p_mt.3.76mm_ifm">Den Haag, 30 maart 2021</text:p>
      <text:p text:style-name="ifm_p_mt.3.76mm_ifm">Op 21 januari<text:note text:id="ID-975785-d36e86" text:note-class="footnote"><text:note-citation text:label="1 ">1</text:note-citation><text:note-body><text:p text:style-name="ifm_p_font.normal_size.6.93pt_mt..5mm_indent.-0.1161in_mleft.0.1161in_ifm">Kamerstuk 35 420 nr. 217.</text:p></text:note-body></text:note> en 24 februari<text:note text:id="ID-975785-d36e94" text:note-class="footnote"><text:note-citation text:label="2 ">2</text:note-citation><text:note-body><text:p text:style-name="ifm_p_font.normal_size.6.93pt_mt..5mm_indent.-0.1161in_mleft.0.1161in_ifm">Kamerstuk 35 420, nr. 247.</text:p></text:note-body></text:note> jl. heeft het kabinet u geïnformeerd over wijzigingen in de Tegemoetkoming Vaste Lasten (TVL). Hierbij heeft het kabinet aangegeven op welke manier de steunmaatregelen ter bestrijding van de COVID-19 pandemie worden doorgezet tot en met het tweede kwartaal van 2021. Om ook in het tweede kwartaal van 2021 ondernemers voldoende tijd te geven om subsidie aan te vragen en RVO tijd te geven deze aanvragen te beoordelen, wordt met deze wijzigingsregeling de vervaltermijn van de Regeling subsidie vaste lasten financiering COVID-19 aangepast<text:note text:id="ID-975785-d36e102" text:note-class="footnote"><text:note-citation text:label="3 ">3</text:note-citation><text:note-body><text:p text:style-name="ifm_p_font.normal_size.6.93pt_mt..5mm_indent.-0.1161in_mleft.0.1161in_ifm">Raadpleegbaar via www.tweedekamer.nl.</text:p></text:note-body></text:note>. Hierdoor vervalt de regeling op 1 januari 2022 in plaats van op 1 juli 2021. Hiermee wordt ook aangesloten bij de verlengde Europese Tijdelijke kaderregeling inzake staatssteun ter ondersteuning van de economie vanwege de huidige COVID-10 uitbraak (2021/c/34/06) (ook genoemd het tijdelijk steunkader). Steun onder dit kader mag worden verstrekt tot en met 31 december 2021. Deze technische aanpassing van de vervaldatum van de TVL staat los van een eventuele verlenging van de TVL na het tweede kwartaal 2021.</text:p>
      <text:p text:style-name="ifm_p_mt.3.76mm_ifm">In overeenstemming met artikel 4.10, zevende lid, van de Comptabiliteitswet 2016 leg ik de regeling die strekt tot wijziging van genoemde vervaldatum bij dezen aan u voor en zal ik deze regeling niet eerder vaststellen dan 30 dagen na verzending van deze brief.</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9<text:tab/><text:page-number text:select-page="current"/></text:p>
      </style:footer>
    </style:master-page>
    <style:master-page xmlns:sdu-fn="http://schema.sdu.nl/2011/07/functions" style:name="Landscape" style:page-layout-name="landscape-margin-text">
      <style:footer>
        <text:p text:style-name="footer">Tweede Kamer, vergaderjaar 2020-2021, 35 42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Regeling subsidie Vaste Lasten Financiering COVID-19</dc:title>
    <meta:user-defined meta:name="OVERHEIDop.ParlID/DC.identifier">kst-35420-249</meta:user-defined>
    <meta:user-defined meta:name="OVERHEIDop.ondernummer">249</meta:user-defined>
    <meta:user-defined meta:name="DCTERMS.W3CDTF/DCTERMS.available">2021-04-01</meta:user-defined>
    <meta:user-defined meta:name="OVERHEIDop.KamerstukTypen/DC.type">Brief</meta:user-defined>
    <meta:user-defined meta:name="OVERHEIDop.dossiernummer">35420</meta:user-defined>
    <meta:user-defined meta:name="OVERHEIDop.documenttitel">Verlenging Regeling subsidie Vaste Lasten Financiering COVID-19</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Noodpakket banen en economie; Brief regering; Verlenging Regeling subsidie Vaste Lasten Financiering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