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2
      <text:tab/>BRIEF VAN DE MINISTER VAN BINNENLANDSE ZAKEN EN KONINKRIJKSRELATIES</text:h>
      <text:p text:style-name="ifm_p_mt.3.76mm_ifm">Aan de Voorzitter van de Tweede Kamer der Staten-Generaal</text:p>
      <text:p text:style-name="ifm_p_mt.3.76mm_ifm">Den Haag, 12 februari 2021</text:p>
      <text:p text:style-name="ifm_p_mt.3.76mm_ifm">Met deze brief bied ik u, mede namens de Staatssecretaris van Financiën – Fiscaliteit en Belastingdienst, het uitgebrachte advies van de ROB over de financiële compensatie corona crisis medeoverheden aan<text:note text:id="ID-969147-d36e63" text:note-class="footnote"><text:note-citation text:label="1 ">1</text:note-citation><text:note-body><text:p text:style-name="ifm_p_font.normal_size.6.93pt_mt..5mm_indent.-0.1161in_mleft.0.1161in_ifm">Raadpleegbaar via www.tweedekamer.nl</text:p></text:note-body></text:note>.</text:p>
      <text:p text:style-name="ifm_p_mt.3.76mm_ifm">In het Bestuurlijke Overleg Financiële verhoudingen (BOFv) van 23 april 2020 is tussen het Rijk en de koepels (UvW, IPO en VNG) de afspraak gemaakt dat de Raad voor het Openbaar Bestuur een advies zou worden gevraagd met betrekking tot de financiële compensatie van medeoverheden vanwege de coronacrisis.</text:p>
      <text:p text:style-name="ifm_p_mt.3.76mm_ifm">Er is afgesproken de Raad te vragen een validerende rol in te nemen in het proces van de compensatiemaatregelen. Dat wil zeggen dat de Raad een toets doet op onder meer het proces, de methodiek en de definities. Er is tevens afgesproken dat de Raad geen toets zal doen op de hoogte van het bedrag: dat is een politieke bestuurlijke afweging.</text:p>
      <text:p text:style-name="ifm_p_ifm">Het rapport wordt betrokken bij de verdere besprekingen in het BOFv over de financiële compensatie van medeoverheden voor de inkomstenderving en extra kosten als gevolg van corona.</text:p>
      <text:p text:style-name="ifm_p_mt.3.76mm_ifm">Voor de decentrale overheden heb ik uw Kamer in december 2020 laten weten dat de bestaande afspraken met betrekking tot de reële compensatie van de extra uitgaven en de inkomstenderving met betrekking tot corona voor de reeds in kaart gebrachte dossiers ook in ieder geval in het eerste kwartaal van 2021 gelden<text:note text:id="ID-969147-d36e85" text:note-class="footnote"><text:note-citation text:label="2 ">2</text:note-citation><text:note-body><text:p text:style-name="ifm_p_font.normal_size.6.93pt_mt..5mm_indent.-0.1161in_mleft.0.1161in_ifm">Kamerstuk 35 420, nr. 207</text:p></text:note-body></text:note> . Deze afspraken zijn in januari jl. verlengd naar het tweede kwartaal van 2021<text:note text:id="ID-969147-d36e95" text:note-class="footnote"><text:note-citation text:label="3 ">3</text:note-citation><text:note-body><text:p text:style-name="ifm_p_font.normal_size.6.93pt_mt..5mm_indent.-0.1161in_mleft.0.1161in_ifm">Kamerstuk 35 420, AB</text:p></text:note-body></text:note> . Voor de periode na het tweede kwartaal 2021 blijf ik tijdig in gesprek met de medeoverheden met betrekking tot de reële compensatie.</text:p>
      <text:p text:style-name="ifm_p_mt.5.08mm_ifm">De Minister van Binnenlandse Zaken en Koninkrijksrelaties,mede namens de Staatssecretaris van Financiën – Fiscaliteit en Belastingdienst,<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2<text:tab/><text:page-number text:select-page="current"/></text:p>
      </style:footer>
    </style:master-page>
    <style:master-page xmlns:sdu-fn="http://schema.sdu.nl/2011/07/functions" style:name="Landscape" style:page-layout-name="landscape-margin-text">
      <style:footer>
        <text:p text:style-name="footer">Tweede Kamer, vergaderjaar 2020-2021, 35 420,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dvies ROB inzake financiële compensatie corona medeoverheden</dc:title>
    <meta:user-defined meta:name="OVERHEIDop.ParlID/DC.identifier">kst-35420-222</meta:user-defined>
    <meta:user-defined meta:name="OVERHEIDop.ondernummer">222</meta:user-defined>
    <meta:user-defined meta:name="DCTERMS.W3CDTF/DCTERMS.available">2021-02-15</meta:user-defined>
    <meta:user-defined meta:name="OVERHEIDop.KamerstukTypen/DC.type">Brief</meta:user-defined>
    <meta:user-defined meta:name="OVERHEIDop.dossiernummer">35420</meta:user-defined>
    <meta:user-defined meta:name="OVERHEIDop.documenttitel">Advies ROB inzake financiële compensatie corona medeoverheden</meta:user-defined>
    <meta:user-defined meta:name="OVERHEIDop.indiener">K.H. Ollongr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oodpakket banen en economie; Brief regering; Advies ROB inzake financiële compensatie corona mede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