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1
      <text:tab/>BRIEF VAN DE STAATSSECRETARIS VAN BINNENLANDSE ZAKEN EN KONINKRIJKSRELATIES</text:h>
      <text:p text:style-name="ifm_p_mt.3.76mm_ifm">Aan de Voorzitter van de Tweede Kamer der Staten-Generaal</text:p>
      <text:p text:style-name="ifm_p_mt.3.76mm_ifm">Den Haag, 11 februari 2021</text:p>
      <text:p text:style-name="ifm_p_mt.3.76mm_ifm">Op 19 november 2020 is de vijfde incidentele suppletoire begroting van Koninkrijksrelaties ingediend (Kamerstuk 35 641). Twee bijlagen hierbij ontbraken per abuis, namelijk de toetsingskaders risicoregelingen inzake de derde tranche liquiditeitssteun aan respectievelijk Curaçao en Aruba. Deze toetsingskaders zijn volgens de daarvoor geldende procedure tijdig door de ministerraad vastgesteld, maar helaas in de verzending aan uw Kamer niet bijgevoegd. Hierbij ontvangt u alsnog beide bijlagen<text:note text:id="ID-969056-d36e6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1<text:tab/><text:page-number text:select-page="current"/></text:p>
      </style:footer>
    </style:master-page>
    <style:master-page xmlns:sdu-fn="http://schema.sdu.nl/2011/07/functions" style:name="Landscape" style:page-layout-name="landscape-margin-text">
      <style:footer>
        <text:p text:style-name="footer">Tweede Kamer, vergaderjaar 2020-2021, 35 42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tsingskader vijfde incidentele suppletoire begroting 2020 van Koninkrijksrelaties</dc:title>
    <meta:user-defined meta:name="OVERHEIDop.ParlID/DC.identifier">kst-35420-221</meta:user-defined>
    <meta:user-defined meta:name="OVERHEIDop.ondernummer">221</meta:user-defined>
    <meta:user-defined meta:name="DCTERMS.W3CDTF/DCTERMS.available">2021-02-12</meta:user-defined>
    <meta:user-defined meta:name="OVERHEIDop.KamerstukTypen/DC.type">Brief</meta:user-defined>
    <meta:user-defined meta:name="OVERHEIDop.dossiernummer">35420</meta:user-defined>
    <meta:user-defined meta:name="OVERHEIDop.documenttitel">Toetsingskader vijfde incidentele suppletoire begroting 2020 van Koninkrijksrelaties</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Noodpakket banen en economie; Brief regering; Toetsingskader vijfde incidentele suppletoire begroting 2020 va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