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20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208<text:tab/>MEDEDELING</text:h>
      <text:p text:style-name="ifm_p_ifm">15 januari 2021</text:p>
      <text:p text:style-name="ifm_p_mt.3.76mm_ifm">Bij de Tweede Kamer is een vertrouwelijke brief van de Minister van Sociale Zaken en Werkgelegenheid van 15 januari 2021 ontvangen over Procedure van het vaststellingsproces NOW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ededeling; Mededeling betreffende het vertrouwelijk ter inzage leggen van een memo over NOW</dc:title>
    <meta:user-defined meta:name="OVERHEIDop.ParlID/DC.identifier">kst-35420-208</meta:user-defined>
    <meta:user-defined meta:name="OVERHEIDop.ondernummer">208</meta:user-defined>
    <meta:user-defined meta:name="DCTERMS.W3CDTF/DCTERMS.available">2021-01-18</meta:user-defined>
    <meta:user-defined meta:name="OVERHEIDop.KamerstukTypen/DC.type">Overig</meta:user-defined>
    <meta:user-defined meta:name="OVERHEIDop.dossiernummer">35420</meta:user-defined>
    <meta:user-defined meta:name="OVERHEIDop.documenttitel">Mededeling betreffende het vertrouwelijk ter inzage leggen van een memo over NOW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ededeling; Mededeling betreffende het vertrouwelijk ter inzage leggen van een memo over NO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