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2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204<text:tab/>BRIEF VAN DE STAATSSECRETARIS VAN ECONOMISCHE ZAKEN EN KLIMAAT</text:h>
      <text:p text:style-name="ifm_p_mt.3.76mm_ifm">Aan de Voorzitter van de Tweede Kamer der Staten-Generaal</text:p>
      <text:p text:style-name="ifm_p_mt.3.76mm_ifm">Den Haag, 18 december 2020</text:p>
      <text:p text:style-name="ifm_p_mt.3.76mm_ifm">Hierbij bied ik uw Kamer de Toetsingskaders risicoregelingen rijksoverheid aan inzake de regelingen BMKB, COL, Groeifaciliteit, Qredits en garantiefondsen GGTO en VZR<text:note text:id="ID-963580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Brief regering; Toetsingskaders risicoregelingen Rijksoverheid inzake de regelingen BMKB, COL, Groeifaciliteit, Qredits en garantiefondsen GGTO en VZR</dc:title>
    <meta:user-defined meta:name="OVERHEIDop.ParlID/DC.identifier">kst-35420-204</meta:user-defined>
    <meta:user-defined meta:name="OVERHEIDop.ondernummer">204</meta:user-defined>
    <meta:user-defined meta:name="DCTERMS.W3CDTF/DCTERMS.available">2021-01-12</meta:user-defined>
    <meta:user-defined meta:name="OVERHEIDop.KamerstukTypen/DC.type">Brief</meta:user-defined>
    <meta:user-defined meta:name="OVERHEIDop.dossiernummer">35420</meta:user-defined>
    <meta:user-defined meta:name="OVERHEIDop.documenttitel">Toetsingskaders risicoregelingen Rijksoverheid inzake de regelingen BMKB, COL, Groeifaciliteit, Qredits en garantiefondsen GGTO en VZR</meta:user-defined>
    <meta:user-defined meta:name="OVERHEIDop.Parlementair/DC.type">Kamerstuk</meta:user-defined>
    <meta:user-defined meta:name="OVERHEIDop.indiener">M.C.G. Keijzer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Brief regering; Toetsingskaders risicoregelingen Rijksoverheid inzake de regelingen BMKB, COL, Groeifaciliteit, Qredits en garantiefondsen GGTO en VZ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