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0<text:tab/>BRIEF VAN DE STAATSSECRETARIS VAN BINNENLANDSE ZAKEN EN KONINKRIJKSRELATIES</text:h>
      <text:p text:style-name="ifm_p_mt.3.76mm_ifm">Aan de Voorzitter van de Tweede Kamer der Staten-Generaal</text:p>
      <text:p text:style-name="ifm_p_mt.3.76mm_ifm">Den Haag, 18 december 2020</text:p>
      <text:p text:style-name="ifm_p_mt.3.76mm_ifm">Hierbij bied ik uw Kamer de Toetsingskaders risicoregelingen rijksoverheid aan inzake de vierde tranche liquiditeitssteun aan Aruba<text:note text:id="ID-963500-d36e83" text:note-class="footnote"><text:note-citation text:label="1 ">1</text:note-citation><text:note-body><text:p text:style-name="ifm_p_font.normal_size.6.93pt_mt..5mm_indent.-0.1161in_mleft.0.1161in_ifm">Raadpleegbaar via www.tweedekamer.nl</text:p></text:note-body></text:note>. Aruba ontvangt sinds april jl. liquiditeitssteun van Nederland om de gevolgen van de COVID-19 pandemie voor de bevolking, het bedrijfsleven en de werkgelegenheid op Aruba te beperken. Deze liquiditeitssteun is sinds mei jl. (tweede tranche liquiditeitssteun) niet meer vrijblijvend. Er worden voorwaarden aan gekoppeld, die tot doel hebben de financieel-economische weerbaarheid van Aruba te vergroten. Ik heb uw Kamer regelmatig geïnformeerd over de bijbehorende Rijksministerraad-besluitvorming.<text:note text:id="ID-963500-d36e94" text:note-class="footnote"><text:note-citation text:label="2 ">2</text:note-citation><text:note-body><text:p text:style-name="ifm_p_font.normal_size.6.93pt_mt..5mm_indent.-0.1161in_mleft.0.1161in_ifm">Kamerstuk 35 420  , nrs. 76, 106, 185 en 186</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0<text:tab/><text:page-number text:select-page="current"/></text:p>
      </style:footer>
    </style:master-page>
    <style:master-page xmlns:sdu-fn="http://schema.sdu.nl/2011/07/functions" style:name="Landscape" style:page-layout-name="landscape-margin-text">
      <style:footer>
        <text:p text:style-name="footer">Tweede Kamer, vergaderjaar 2020-2021, 35 42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Risicoregelingen Rijksoverheid inzake de vierde tranche liquiditeitssteun aan Aruba</dc:title>
    <meta:user-defined meta:name="OVERHEIDop.ParlID/DC.identifier">kst-35420-200</meta:user-defined>
    <meta:user-defined meta:name="OVERHEIDop.ondernummer">200</meta:user-defined>
    <meta:user-defined meta:name="DCTERMS.W3CDTF/DCTERMS.available">2021-01-12</meta:user-defined>
    <meta:user-defined meta:name="OVERHEIDop.KamerstukTypen/DC.type">Brief</meta:user-defined>
    <meta:user-defined meta:name="OVERHEIDop.dossiernummer">35420</meta:user-defined>
    <meta:user-defined meta:name="OVERHEIDop.documenttitel">Toetsingskader Risicoregelingen Rijksoverheid inzake de vierde tranche liquiditeitssteun aan Aruba</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oetsingskader Risicoregelingen Rijksoverheid inzake de vierde tranche liquiditeitssteun aan Aruba</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