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82<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30 oktober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9 november 2020.</text:p><text:p text:style-name="ifm_p_size.6.93pt_mt.3.76mm_ifm">De voordracht voor de vast te stellen ministeriële regeling kan niet eerder worden gedaan dan op 30 november 2020 dan wel binnen veertien dagen na het verstrekken van de in de vorige volzin bedoelde inlichtingen.</text:p></draw:text-box></draw:frame>Aan de Voorzitter van de Tweede Kamer der Staten-Generaal</text:p>
      <text:p text:style-name="ifm_p_mt.3.76mm_ifm">Den Haag, 30 oktober 2020</text:p>
      <text:p text:style-name="ifm_p_mt.3.76mm_ifm">In de Comptabiliteitswet 2016 is bepaald dat subsidieregelingen een vervaltermijn van maximaal vijf jaren bevatten. De Regeling subsidie financiering vaste lasten MKB COVID-19 bevat om die reden een vervaldatum van 1 januari 2021. In de brief «Noodpakket banen en economie» van 28 augustus 2020 (Kamerstuk 35 420, nr. 105) bent u geïnformeerd over het voornemen van het kabinet om de Regeling subsidie financiering vaste lasten MKB COVID-19 nog drie maal open te stellen: voor oktober tot en met december 2020, voor januari tot en met maart 2021 en voor april tot en met juni 2021. Gelet hierop ben ik voornemens om de vervaldatum van de regeling te wijzigen van 1 januari 2021 naar 1 juli 2021. In overeenstemming met artikel 4.10, zevende lid, van de Comptabiliteitswet 2016 leg ik de regeling<text:note text:id="ID-954603-d36e86" text:note-class="footnote"><text:note-citation text:label="1 ">1</text:note-citation><text:note-body><text:p text:style-name="ifm_p_font.normal_size.6.93pt_mt..5mm_indent.-0.1161in_mleft.0.1161in_ifm">Raadpleegbaar via www.tweedekamer.nl.</text:p></text:note-body></text:note> die strekt tot wijziging van genoemde vervaldatum bij deze aan u voor.</text:p>
      <text:p text:style-name="ifm_p_mt.3.76mm_ifm">In de voornoemde brief «Noodpakket banen en economie» en in de brief «De economische impact van het coronavirus en contactbeperkende maatregelen» van 27 oktober 2020 bent u tevens geïnformeerd over het voornemen van het kabinet om de Regeling subsidie financiering vaste lasten MKB COVID-19 op onderdelen te wijzigen en aan te vullen met het oog op de tweede openstelling van de regeling. Zodra het ontwerp van de wijziging van de regeling gereed is, zal deze worden genotificeerd bij de Europese Commissie voor goedkeuring als staatssteun en daarna vastgesteld en gepubliceerd wor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82<text:tab/><text:page-number text:select-page="current"/></text:p>
      </style:footer>
    </style:master-page>
    <style:master-page xmlns:sdu-fn="http://schema.sdu.nl/2011/07/functions" style:name="Landscape" style:page-layout-name="landscape-margin-text">
      <style:footer>
        <text:p text:style-name="footer">Tweede Kamer, vergaderjaar 2020-2021, 35 42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vervaldatum Regeling subsidie financiering vaste lasten MKB COVID-19</dc:title>
    <meta:user-defined meta:name="OVERHEIDop.ParlID/DC.identifier">kst-35420-182</meta:user-defined>
    <meta:user-defined meta:name="OVERHEIDop.ondernummer">182</meta:user-defined>
    <meta:user-defined meta:name="DCTERMS.W3CDTF/DCTERMS.available">2020-11-10</meta:user-defined>
    <meta:user-defined meta:name="OVERHEIDop.KamerstukTypen/DC.type">Brief</meta:user-defined>
    <meta:user-defined meta:name="OVERHEIDop.dossiernummer">35420</meta:user-defined>
    <meta:user-defined meta:name="OVERHEIDop.documenttitel">Verlenging vervaldatum Regeling subsidie financiering vaste lasten MKB COVID-19</meta:user-defined>
    <meta:user-defined meta:name="OVERHEIDop.Parlementair/DC.type">Kamerstuk</meta:user-defined>
    <meta:user-defined meta:name="OVERHEIDop.indiener">M.C.G. Keijz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erlenging vervaldatum Regeling subsidie financiering vaste lasten MKB COVID-19</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