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0
      <text:tab/>BRIEF VAN DE STAATSSECRETARISSEN VAN FINANCIËN</text:h>
      <text:p text:style-name="ifm_p_mt.3.76mm_ifm">Aan de Voorzitter van de Tweede Kamer der Staten-Generaal</text:p>
      <text:p text:style-name="ifm_p_mt.3.76mm_ifm">Den Haag, 3 november 2020</text:p>
      <text:p text:style-name="ifm_p_mt.3.76mm_ifm">Veel ondernemers zijn economisch en financieel (opnieuw) hard geraakt door de tweede golf van het coronavirus. Ook de komende periode brengt weer veel onzekerheid voor hen mee. Voor sommigen geldt dat zij tot nu toe hebben kunnen overleven door bijvoorbeeld hun reserves aan te spreken, maar hier niet op kunnen blijven teren. Wij willen hen in de gelegenheid stellen alsnog een beroep te kunnen doen op het versoepelde uitstelbeleid voor de betaling van belastingschulden. Hiertoe roept ook de motie van de fractie Otten c.s. (Handelingen I 2020/21, nr. 8) op die op 3 november 2020 door een meerderheid van de Eerste Kamer is omarmd (Kamerstuk 35 570, L).</text:p>
      <text:p text:style-name="ifm_p_mt.3.76mm_ifm">Deze motie vraagt het kabinet om het versoepelde uitstelbeleid te verlengen tot 1 januari 2021, met dien verstande dat uitstel voor nieuw opkomende verplichtingen uiterlijk tot 1 januari 2021 wordt verleend, zodat er één uitstelregime met één einddatum voor alle ondernemers is. In lijn met de motie van de fractie Otten c.s. hebben wij daarom besloten dat ondernemers die niet eerder om uitstel hebben verzocht, of dat nogmaals willen doen, nog tot 1 januari 2021 een beroep kunnen doen op het versoepelde uitstelbeleid. Als zij aan de voorwaarden voldoen van het beleidsbesluit, komen zij daarnaast in aanmerking voor de aflossingsregeling van 36 maanden voor hun opgebouwde belastingschuld.</text:p>
      <text:p text:style-name="ifm_p_mt.3.76mm_ifm">De Belastingdienst zal het digitale uitstelportaal woensdag 4 november heropenen om het indienen van een verzoek om uitstel voor deze ondernemers zo makkelijk mogelijk te maken. Uitstelverzoeken die sinds 1 oktober 2020 op een andere manier bij de Belastingdienst binnen zijn gekomen, worden ook conform het versoepelde uitstelbeleid behandel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0<text:tab/><text:page-number text:select-page="current"/></text:p>
      </style:footer>
    </style:master-page>
    <style:master-page xmlns:sdu-fn="http://schema.sdu.nl/2011/07/functions" style:name="Landscape" style:page-layout-name="landscape-margin-text">
      <style:footer>
        <text:p text:style-name="footer">Tweede Kamer, vergaderjaar 2020-2021, 35 42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versoepeld uitstelbeleid tot 1 januari 2021</dc:title>
    <meta:user-defined meta:name="OVERHEIDop.ParlID/DC.identifier">kst-35420-180</meta:user-defined>
    <meta:user-defined meta:name="OVERHEIDop.ondernummer">180</meta:user-defined>
    <meta:user-defined meta:name="DCTERMS.W3CDTF/DCTERMS.available">2020-11-09</meta:user-defined>
    <meta:user-defined meta:name="OVERHEIDop.KamerstukTypen/DC.type">Brief</meta:user-defined>
    <meta:user-defined meta:name="OVERHEIDop.dossiernummer">35420</meta:user-defined>
    <meta:user-defined meta:name="OVERHEIDop.documenttitel">Verlenging versoepeld uitstelbeleid tot 1 januari 2021</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versoepeld uitstelbeleid tot 1 januari 2021</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