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1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179<text:tab/>BRIEF VAN DE MINISTERS VAN SOCIALE ZAKEN EN WERKGELEGENHEID, FINANCIËN EN ECONOMISCHE ZAKEN EN KLIMAAT</text:h>
      <text:p text:style-name="ifm_p_mt.3.76mm_ifm">Aan de Voorzitter van de Tweede Kamer der Staten-Generaal</text:p>
      <text:p text:style-name="ifm_p_mt.3.76mm_ifm">Den Haag, 29 mei 2020</text:p>
      <text:p text:style-name="ifm_p_mt.3.76mm_ifm">Op 20 mei jl. heeft uw Kamer een brief ontvangen waarin het kabinet het noodpakket 2.0 aankondigde (Kamerstuk 35 420, nr. 28). Gisteren zijn in een brief nog de volgende drie wijzigingen van dat pakket aangekondigd (Kamerstuk 35 420, nr. 42):</text:p>
      <text:p text:style-name="ifm_p_indent.-7mm_mleft.7mm_ifm">1)<text:tab/>Een wijziging van de duur van de verlenging</text:p>
      <text:p text:style-name="ifm_p_indent.-7mm_mleft.7mm_ifm">2)<text:tab/>Een wijziging met betrekking tot bedrijfseconomisch ontslag</text:p>
      <text:p text:style-name="ifm_p_indent.-7mm_mleft.7mm_ifm">3)<text:tab/>Een wijziging van het maximale subsidiebedrag tegemoetkoming vaste lasten</text:p>
      <text:p text:style-name="ifm_p_mt.3.76mm_ifm">Met deze brief worden de eerste twee wijzigingen nog nader toegelicht.</text:p>
      <text:h text:style-name="ifm_p_font.bold_mt.3.76mm_page.keep-with-next_ifm" text:outline-level="1">Duur van de verlenging</text:h>
      <text:p text:style-name="ifm_p_mt.3.76mm_ifm">Zoals toegelicht in de brief van 28 mei jl. heeft het kabinet besloten het noodpakket niet met drie maar met vier maanden te verlengen, waardoor de in die brief genoemde regelingen van juni tot en met september 2020 lopen<text:note text:id="ID-954294-d36e89" text:note-class="footnote"><text:note-citation text:label="1 ">1</text:note-citation><text:note-body><text:p text:style-name="ifm_p_font.normal_size.6.93pt_mt..5mm_indent.-0.1161in_mleft.0.1161in_ifm">De Tijdelijke subsidieregeling loonkosten en inkomensverlies CN heeft een afwijkende ingangsdatum, waardoor de verlenging eveneens een afwijkende einddatum heeft (verlenging tot en met 12 oktober 2020).</text:p></text:note-body></text:note>. Hierna volgt voor enkele regelingen een nadere toelichting deze verlenging.</text:p>
      <text:h text:style-name="ifm_p_font.italic_mt.3.76mm_page.keep-with-next_ifm" text:outline-level="1">Tijdelijke Noodmaatregel Overbrugging Werkgelegenheid (NOW)</text:h>
      <text:p text:style-name="ifm_p_mt.3.76mm_ifm">Het subsidietijdvak van de NOW 2.0 loopt van juni tot en met september 2020. Dat betekent dat ook de omzetdaling over deze vier maanden minimaal 20% moet zijn ten opzichte van de referentieperiode (een derde van de jaaromzet van 2019). Het tijdvak voor de omzetdaling sluit aan bij het tijdvak in de eerste tranche; voor nieuwe aanvragers start deze op 1 juni, 1 juli of 1 augustus. UWV keert het voorschot in twee betalingen uit. In de bijlage is opgenomen hoe de verlengde NOW er in hoofdlijnen uitziet.</text:p>
      <text:h text:style-name="ifm_p_font.italic_mt.3.76mm_page.keep-with-next_ifm" text:outline-level="1">Tijdelijke overbruggingsregeling zelfstandig ondernemers (Tozo)</text:h>
      <text:p text:style-name="ifm_p_mt.3.76mm_ifm">De Tozo betreft een algemene maatregel van bestuur (amvb) op grond van de Participatiewet. De amvb geeft op dit moment de mogelijkheid tot een eenmalige verlenging van ten hoogste drie kalendermaanden. Voor een verlenging met vier maanden is dus een wijziging van de amvb nodig. Deze wijziging wordt zo snel mogelijk van kracht en zal met terugwerkende kracht met ingang van 1 juni in werking treden. Gemeenten wordt gevraagd om anticiperend op de aangepaste regels bij aanvragen voor een Tozo-uitkering ingediend vanaf 1 juni maximaal voor vier kalendermaanden, tot en met september, toe te kennen. Eveneens zal het mogelijk worden om een lening voor bedrijfskapitaal tot en met september aan te vragen.</text:p>
      <text:h text:style-name="ifm_p_font.italic_mt.3.76mm_page.keep-with-next_ifm" text:outline-level="1">Tegemoetkoming Vaste Lasten MKB</text:h>
      <text:p text:style-name="ifm_p_mt.3.76mm_ifm">Zoals in de Kamerbrief van 28 mei 2020 is gemeld, zal ook de termijn voor de Tegemoetkoming Vaste Lasten MKB lopen tot 1 oktober en wordt het maximumbedrag per ondernemer verhoogd naar € 50.000. Over de uitwerking van de regeling zal uw Kamer binnenkort worden geïnformeerd. Dan wordt ook ingegaan op de toezegging gedaan in het debat over het noodpakket 2.0 op 28 mei 2020 om te kijken naar de verrekening met de NOW-regeling. Dit zal niet leiden tot aanpassing van de NOW-regeling. De intentie is dat de regeling medio juni open zal staan voor de ondernemer.</text:p>
      <text:h text:style-name="ifm_p_font.italic_mt.3.76mm_page.keep-with-next_ifm" text:outline-level="1">Fiscale maatregelen</text:h>
      <text:p text:style-name="ifm_p_mt.3.76mm_ifm">De periode waarbinnen ondernemers zich voor de uitstelregeling kunnen aanmelden wordt verlengd tot 1 oktober 2020. De uitstelperiode blijft drie maanden, met de mogelijkheid tot langer uitstel wanneer ondernemers aannemelijk kunnen maken dat zij door de coronacrisis in betalingsproblemen zijn gekomen. Deze verlenging heeft geen gevolgen voor ondernemers aan wie al uitstel is verleend, zij hebben al de mogelijkheid van langdurig uitstel.</text:p>
      <text:p text:style-name="ifm_p_mt.3.76mm_ifm">In de brief van 20 mei jl. heeft het kabinet aangekondigd dat uitstel verleend voor langer dan drie maanden in ieder geval niet eerder dan 1 september 2020 zal worden ingetrokken. Met de verlenging van de maatregelen tot 1 oktober vindt het kabinet het wenselijk om ook verleend uitstel tot minimaal 1 oktober 2020 te laten voortduren.</text:p>
      <text:p text:style-name="ifm_p_mt.3.76mm_ifm">Ook de overige fiscale maatregelen die zonder nader besluit van het kabinet zouden aflopen vóór 1 oktober 2020, waaronder de btw-vrijstelling voor medische hulpgoederen, de btw-vrijstelling voor uitlenen van zorgpersoneel, de versoepeling van het urencriterium voor IB-ondernemers en de periode waarin een tijdelijk uitstel van hypotheekbetalingen met behoud van recht op hypotheekrenteaftrek kan worden aangevraagd, worden verlengd tot 1 oktober 2020.</text:p>
      <text:h text:style-name="ifm_p_font.bold_mt.3.76mm_page.keep-with-next_ifm" text:outline-level="1">Bedrijfseconomisch ontslag</text:h>
      <text:p text:style-name="ifm_p_mt.3.76mm_ifm">Zoals vermeld in de brief van 20 mei, committeert de werkgever zich bij de aanvraag van de subsidie om géén ontslag op grond van bedrijfseconomische redenen aan te vragen voor zijn werknemers gedurende de periode waarover de tegemoetkoming ontvangen wordt.</text:p>
      <text:p text:style-name="ifm_p_ifm">Indien in juni, juli, augustus of september (het subsidietijdvak) toch ontslag wordt aangevraagd en deze aanvraag niet (of niet tijdig) is ingetrokken, wordt bij de vaststelling van de subsidie een correctie doorgevoerd. Bij de afrekening zal de subsidie voor ontslagaanvragen om bedrijfseconomische redenen voor 100% worden gecorrigeerd met de hoogte van de loonsom van de werknemers waarvoor ontslag is aangevraagd.</text:p>
      <text:p text:style-name="ifm_p_mt.3.76mm_ifm">Zoals in de Kamerbrief van 28 mei 2020 is gemeld wordt er een extra bepaling opgenomen in de NOW om misbruik bij bedrijfseconomisch ontslag tegen te gaan. Bij grotere ontslagaanvragen in het kader van de Wet Melding Collectief Ontslag (WMCO, ontslag om bedrijfseconomische redenen voor 20 of meer werknemers) zal een korting van 5% van de uiteindelijke NOW-subsidie worden opgelegd, tenzij er een akkoord over de ontslagaanvraag is bereikt tussen de werkgever en de belanghebbende vakbonden (of bij gebreke daarvan een andere vertegenwoordiging van werknemers), of, indien dat niet het geval is, er door deze partijen om mediation is gevraagd bij een bij de Stichting van de Arbeid in te richten commissie.</text:p>
      <text:p text:style-name="ifm_p_mt.3.76mm_ifm">Dit wordt als volgt uitgewerkt:</text:p>
      <text:p text:style-name="ifm_p_mt.3.76mm_ifm">Als een werkgever die gebruik maakt van de tweede tranche van de NOW in het subsidietijdvak bedrijfseconomisch ontslag aanvraagt voor één of meerdere werknemers, wordt de subsidie bij de vaststelling voor 100% gecorrigeerd met de hoogte van de loonsom van de werknemers waarvoor ontslag is aangevraagd.</text:p>
      <text:p text:style-name="ifm_p_mt.3.76mm_ifm">Het totale subsidiebedrag, wordt vervolgens verminderd met 5% als de werkgever een melding als bedoeld in de WMCO doet én gedurende het subsidietijdvak voor 20 of meer werknemers per werkgebied van de WMCO ontslag om bedrijfseconomische redenen aanvraagt.</text:p>
      <text:p text:style-name="ifm_p_ifm">De werkgever kan de vermindering met 5% voorkomen door met belanghebbende vakbonden (of bij gebreke daarvan een andere vertegenwoordiging van werknemers) een akkoord te bereiken over de ontslagen waar de WMCO melding op ziet. Dit is een akkoord, zoals bedoeld in artikel 2 van de ontslagregeling. Dat betekent dat er overeenstemming moet zijn over de noodzaak van het door de werkgever voorgestelde aantal te vervallen arbeidsplaatsen. De subsidie wordt tevens niet met 5% verminderd, als deze partijen, nadat het niet gelukt is om een akkoord te bereiken, gezamenlijk mediation aanvragen bij een door de Stichting van de Arbeid in te richten commissie.</text:p>
      <text:p text:style-name="ifm_p_mt.3.76mm_ifm">Aan de werkgever wordt de verplichting opgelegd om ontslagaanvragen niet eerder dan vier weken na de WMCO-melding in te dienen bij UWV. Deze periode kunnen deze partijen gebruiken om tot een akkoord te komen.</text:p>
      <text:p text:style-name="ifm_p_ifm">Deze aanvullende subsidievoorwaarden zullen gelden voor WMCO-meldingen die worden gedaan vanaf 29 mei 2020. Dit is de datum waarop, door middel van deze brief, bekend is gemaakt op welke manier invulling gegeven wordt aan de aanvullende bepaling in de NOW.</text:p>
      <text:p text:style-name="ifm_p_mt.5.08mm_ifm">De Minister van Sociale Zaken en Werkgelegenheid,<text:line-break/>W.<text:s/>Koolmees</text:p>
      <text:p text:style-name="ifm_p_mt.3.76mm_ifm">De Minister van Financiën,<text:line-break/>W.B.<text:s/>Hoekstra</text:p>
      <text:p text:style-name="ifm_p_mt.3.76mm_ifm">De Minister van Economische en Zaken en Klimaat,<text:line-break/>E.D.<text:s/>Wiebes</text:p>
      <text:h text:style-name="ifm_p_font.bold_mt.5.08mm_page.break-before_indent.-58.5mm_ifm" text:outline-level="2">Bijlage:<text:s/><text:tab/>Hoofdlijnen verlengde NOW</text:h>
      <text:p text:style-name="ifm_p_mt.4.23mm_ifm">Met de in deze brief genoemde wijzigingen, en de reeds gemelde aanpassingen in de Kamerbrief «Noodpakket 2.0» van 20 mei 2020, ziet de verlengde NOW er op hoofdlijnen als volgt uit:</text:p>
      <text:p text:style-name="ifm_p_indent.-5mm_mleft.5mm_ifm">–<text:tab/>We streven naar openstelling bij UWV van het tweede aanvraagtijdvak per 6 juli 2020, waarbij een tegemoetkoming in de loonkosten over de periode juni, juli, augustus en september 2020 kan worden aangevraagd. Tot en met 31 augustus 2020 hebben werkgevers de mogelijkheid een aanvraag voor de tweede tranche van de NOW te doen.</text:p>
      <text:p text:style-name="ifm_p_indent.-5mm_mleft.5mm_ifm">–<text:tab/>Werkgevers die te maken hebben met tenminste 20% omzetverlies, kunnen bij UWV een tegemoetkoming voor de subsidieperiode aanvragen ter hoogte van maximaal 90% van de loonsom, gerelateerd aan het omzetverlies.</text:p>
      <text:p text:style-name="ifm_p_indent.-5mm_mleft.5mm_ifm">–<text:tab/>Op basis van de aanvraag in de tweede tranche verstrekt UWV wederom een voorschot van de tegemoetkoming (80% van het bedrag) aan de werkgever.</text:p>
      <text:p text:style-name="ifm_p_indent.-5mm_mleft.5mm_ifm">–<text:tab/>De omzetdaling wordt vastgesteld over een viermaandsperiode die start op 1 juni, 1 juli of 1 augustus, waarbij voor aanvragers die voor de tweede keer een beroep doen op de NOW de omzetperiode moet aansluiten op de periode gekozen in het eerste tijdvak.</text:p>
      <text:p text:style-name="ifm_p_indent.-5mm_mleft.5mm_ifm">–<text:tab/>De referentiemaand voor de loonsom is maart (peildatum is 15 mei 2020) van dit jaar.</text:p>
      <text:p text:style-name="ifm_p_indent.-5mm_mleft.5mm_ifm">–<text:tab/>Het kabinet verhoogt de forfaitaire opslag in NOW 2.0-regeling van 30% naar 40%.</text:p>
      <text:p text:style-name="ifm_p_indent.-5mm_mleft.5mm_ifm">–<text:tab/>Vaststelling van de subsidie over de eerste subsidieperiode (maart, april, mei 2020) kan worden aangevraagd vanaf 7 oktober 2020. Indien er voor beide tranches, of alleen de tweede tranche een NOW-subsidie is aangevraagd, kan vaststelling niet eerder dan na afloop van het tweede tijdvak aangevraagd worden. Een datum daarvoor wordt later bekend gemaakt.</text:p>
      <text:p text:style-name="ifm_p_indent.-5mm_mleft.5mm_ifm">–<text:tab/>Bij de afrekening zal de subsidie voor ontslagaanvragen om bedrijfseconomische redenen voor 100% worden gecorrigeerd met de hoogte van de loonsom van de werknemers waarvoor ontslag is aangevraagd.</text:p>
      <text:p text:style-name="ifm_p_indent.-5mm_mleft.5mm_ifm">–<text:tab/>Het gaat hierbij om ontslagaanvragen die in de periode 1 juni t/m 30 september 2020 worden ingediend.</text:p>
      <text:p text:style-name="ifm_p_indent.-5mm_mleft.5mm_ifm">–<text:tab/>Het totale subsidiebedrag, wordt vervolgens verminderd met 5% als de werkgever een melding als bedoeld in de WMCO doet én gedurende het subsidietijdvak voor 20 of meer werknemers per werkgebied van de WMCO ontslag om bedrijfseconomische redenen aanvraagt. De werkgever dient daartoe in elk geval vier weken te wachten voordat hij ontslagaanvragen indient bij UWV. Deze periode kunnen deze partijen gebruiken om tot een akkoord te komen.</text:p>
      <text:p text:style-name="ifm_p_indent.-5mm_mleft.5mm_ifm">–<text:tab/>Scholing: er geldt een inspanningsverplichting voor werkgevers om hun werknemers te stimuleren om aan bij- of omscholing te doen</text:p>
      <text:p text:style-name="ifm_p_indent.-5mm_mleft.5mm_ifm">–<text:tab/>Dividend/bonussen: Een bedrijf of groep dient bij een beroep op de NOW geen dividend of bonussen uit te keren of eigen aandelen in te kopen over 2020. Dit moet bij aanvang verklaard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179<text:tab/><text:page-number text:select-page="current"/></text:p>
      </style:footer>
    </style:master-page>
    <style:master-page xmlns:sdu-fn="http://schema.sdu.nl/2011/07/functions" style:name="Landscape" style:page-layout-name="landscape-margin-text">
      <style:footer>
        <text:p text:style-name="footer">Tweede Kamer, vergaderjaar 2019-2020, 35 420,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Wijzigingen Noodpakket 2.0</dc:title>
    <meta:user-defined meta:name="OVERHEIDop.ParlID/DC.identifier">kst-35420-179</meta:user-defined>
    <meta:user-defined meta:name="OVERHEIDop.ondernummer">179</meta:user-defined>
    <meta:user-defined meta:name="DCTERMS.W3CDTF/DCTERMS.available">2020-11-09</meta:user-defined>
    <meta:user-defined meta:name="OVERHEIDop.KamerstukTypen/DC.type">Brief</meta:user-defined>
    <meta:user-defined meta:name="OVERHEIDop.dossiernummer">35420</meta:user-defined>
    <meta:user-defined meta:name="OVERHEIDop.documenttitel">Wijzigingen Noodpakket 2.0</meta:user-defined>
    <meta:user-defined meta:name="OVERHEIDop.Parlementair/DC.type">Kamerstuk</meta:user-defined>
    <meta:user-defined meta:name="OVERHEIDop.indiener">E.D. Wiebes</meta:user-defined>
    <meta:user-defined meta:name="OVERHEIDop.indiener">W.B. Hoekstra</meta:user-defined>
    <meta:user-defined meta:name="OVERHEIDop.indiener">W. Koolmees</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Wijzigingen Noodpakket 2.0</meta:user-defined>
    <meta:user-defined meta:name="OVERHEIDop.publicationName">Kamerstuk</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