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7<text:tab/>BRIEF VAN DE MINISTERS VAN SOCIALE ZAKEN EN WERKGELEGENHEID EN VAN FINANCIËN</text:h>
      <text:p text:style-name="ifm_p_mt.3.76mm_ifm">Aan de Voorzitter van de Tweede Kamer der Staten-Generaal</text:p>
      <text:p text:style-name="ifm_p_mt.3.76mm_ifm">Den Haag, 6 april 2020</text:p>
      <text:p text:style-name="ifm_p_mt.3.76mm_ifm">Tijdens het debat over ontwikkelingen rond het Coronavirus op 1 april jl. zijn diverse vragen gesteld over de recente berichten over het verlies aan werkgelegenheid bij KLM (Handelingen II 2019/20, nr. 66, debat over de ontwikkelingen rondom het coronavirus). De Minister-President heeft toegezegd dat het kabinet een gesprek zal voeren met KLM en de Kamer hierover zal berichten.</text:p>
      <text:p text:style-name="ifm_p_mt.3.76mm_ifm">Op 2 april jl. hebben wij een goed en openhartig gesprek gevoerd met de CEO van KLM, de heer P.J.Th. Elbers. De heer Elbers heeft nadere informatie gegeven over de situatie bij KLM en de personele consequenties. Het kabinet heeft in het gesprek het belang van behoud van werkgelegenheid, juist in deze tijd, benadrukt.</text:p>
      <text:p text:style-name="ifm_p_mt.3.76mm_ifm">De heer Elbers heeft aangegeven dat KLM de regels van de NOW zal naleven. Conform de voorwaarden voor de NOW zal KLM geen bedrijfseconomisch ontslag aanvragen. KLM zal zo goed mogelijk gehoor geven aan de oproep van het kabinet en de werkgevers- en werknemersorganisaties om personeel zo veel mogelijk vast te houden. Tegelijkertijd is de industrieverwachting dat de omvang van de luchtvaartindustrie en dus ook de activiteit van KLM de komende twee tot drie jaar aanzienlijk minder zal zijn. Daarom zet KLM bijvoorbeeld in op het niet invullen van vacatures die door natuurlijk verloop of pensionering ontstaan. Andere voorbeelden zijn het grotendeels niet meer inzetten van uitzendkrachten omdat er voor hen geen werk is en het beperkt verlengen van arbeidscontracten voor bepaalde tijd die de komende periode aflopen. Met deze maatregelen beoogt KLM het bedrijf zo goed mogelijk door deze crisis heen te loodsen en uiteindelijk zoveel mogelijk banen te behouden, aldus de heer Elbers.</text:p>
      <text:p text:style-name="ifm_p_mt.3.76mm_ifm">Het kabinet heeft een breed noodpakket neergelegd dat veel kan opvangen. Onderdeel hiervan is de NOW die ook een tegemoetkoming biedt voor het loon van flexwerkers. Het kabinet roept werkgevers op flexwerkers zoveel mogelijk in dienst te houden. Tegelijkertijd beseft het kabinet dat er bedrijven zijn waarvoor dit niet haalbaar is, bijvoorbeeld bij een langdurig verlies aan werk voor medewerkers. Het is helaas onvermijdelijk dat deze crisis significante gevolgen zal hebben voor de economie en werkgelegenheid.</text:p>
      <text:p text:style-name="ifm_p_mt.3.76mm_ifm">Mede namens de Minister van Infrastructuur en Waterstaat,</text:p>
      <text:p text:style-name="ifm_p_mt.5.08mm_ifm">De Minister van Sociale Zaken en Werkgelegenheid,<text:line-break/>W.<text:s/>Koolmee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7<text:tab/><text:page-number text:select-page="current"/></text:p>
      </style:footer>
    </style:master-page>
    <style:master-page xmlns:sdu-fn="http://schema.sdu.nl/2011/07/functions" style:name="Landscape" style:page-layout-name="landscape-margin-text">
      <style:footer>
        <text:p text:style-name="footer">Tweede Kamer, vergaderjaar 2019-2020, 35 42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KLM en Tijdelijke noodmaatregel overbrugging voor behoud van werkgelegenheid</dc:title>
    <meta:user-defined meta:name="OVERHEIDop.ParlID/DC.identifier">kst-35420-17</meta:user-defined>
    <meta:user-defined meta:name="OVERHEIDop.ondernummer">17</meta:user-defined>
    <meta:user-defined meta:name="DCTERMS.W3CDTF/DCTERMS.available">2020-04-20</meta:user-defined>
    <meta:user-defined meta:name="OVERHEIDop.KamerstukTypen/DC.type">Brief</meta:user-defined>
    <meta:user-defined meta:name="OVERHEIDop.dossiernummer">35420</meta:user-defined>
    <meta:user-defined meta:name="OVERHEIDop.documenttitel">KLM en Tijdelijke noodmaatregel overbrugging voor behoud van werkgelegenheid</meta:user-defined>
    <meta:user-defined meta:name="OVERHEIDop.Parlementair/DC.type">Kamerstuk</meta:user-defined>
    <meta:user-defined meta:name="OVERHEIDop.indiener">W.B. Hoekstra</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KLM en Tijdelijke noodmaatregel overbrugging voor behoud van werkgelegenheid</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