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68
      <text:tab/>MOTIE VAN HET LID VAN BRENK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overwegende dat driekwart van de 1,9 miljoen bedrijven in Nederland eenmanszaken zijn;</text:p>
      <text:p text:style-name="ifm_p_mt.3.76mm_ifm">overwegende dat zelfstandigen hard geraakt worden door de langer voortdurende coronacrisis en aangescherpte beperkende maatregelen;</text:p>
      <text:p text:style-name="ifm_p_mt.3.76mm_ifm">roept de regering, op de partnertoets in de Tozo te schrappen en de voorgenomen vermogenstoets géén doorgang te laten vind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Van Brenk over de partnertoets in de Tozo schrappen</dc:title>
    <meta:user-defined meta:name="OVERHEIDop.ParlID/DC.identifier">kst-35420-168</meta:user-defined>
    <meta:user-defined meta:name="OVERHEIDop.ondernummer">168</meta:user-defined>
    <meta:user-defined meta:name="DCTERMS.W3CDTF/DCTERMS.available">2020-11-04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Brenk over de partnertoets in de Tozo schrappen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Van Brenk over de partnertoets in de Tozo schr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