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67
      <text:tab/>MOTIE VAN HET LID VAN BRENK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werkgevers uit de door coronamaatregelen getroffen sectoren via de NOW-regeling salariskosten tot 80% doorbetaald krijgen;</text:p>
      <text:p text:style-name="ifm_p_mt.3.76mm_ifm">overwegende dat medewerkers uit die sectoren tijdelijk ingezet kunnen worden in de zorg ter ondersteuning van zorgpersoneel tijdens de coronacrisis;</text:p>
      <text:p text:style-name="ifm_p_mt.3.76mm_ifm">verzoekt de regering, om NOW-werkgevers volledig te compenseren voor de loonkosten van personeel dat zij actief tijdelijk inzetten voor de zorg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Brenk over NOW-werkgevers compenseren voor de loonkosten van personeel dat zij actief tijdelijk inzetten voor de zorg</dc:title>
    <meta:user-defined meta:name="OVERHEIDop.ParlID/DC.identifier">kst-35420-167</meta:user-defined>
    <meta:user-defined meta:name="OVERHEIDop.ondernummer">167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Brenk over NOW-werkgevers compenseren voor de loonkosten van personeel dat zij actief tijdelijk inzetten voor de zorg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Van Brenk over NOW-werkgevers compenseren voor de loonkosten van personeel dat zij actief tijdelijk inzetten voor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