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5
      <text:tab/>MOTIE VAN HET LID VAN WEYENBERG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quarantaine een van de belangrijkste middelen is om verspreiding van het coronavirus de kop in te drukken;</text:p>
      <text:p text:style-name="ifm_p_mt.3.76mm_ifm">overwegende dat het daarom aantrekkelijk kan zijn huishoudens een financiële stimulans te geven in quarantaine te gaan, zoals ook het OMT adviseerde;</text:p>
      <text:p text:style-name="ifm_p_mt.3.76mm_ifm">verzoekt de regering, een voorstel te doen om mensen die positief zijn getest, financieel te ondersteunen tijdens quarantaine door middel van bijvoorbeeld horecavouchers of boodschappenbonnen,</text:p>
      <text:p text:style-name="ifm_p_mt.3.76mm_ifm">en gaat over tot de orde van de dag.</text:p>
      <text:p text:style-name="ifm_p_mt.3.76mm_ifm">Van Weyenberg</text:p>
      <text:p text:style-name="ifm_p_ifm">Bruins</text:p>
      <text:p text:style-name="ifm_p_ifm">Asscher</text:p>
      <text:p text:style-name="ifm_p_ifm">Smeulders</text:p>
      <text:p text:style-name="ifm_p_ifm">Van Kent</text:p>
      <text:p text:style-name="ifm_p_ifm">Van Bren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Weyenberg c.s. over positief geteste mensen financieel ondersteunen tijdens quarantaine</dc:title>
    <meta:user-defined meta:name="OVERHEIDop.ParlID/DC.identifier">kst-35420-165</meta:user-defined>
    <meta:user-defined meta:name="OVERHEIDop.ondernummer">165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Weyenberg c.s. over positief geteste mensen financieel ondersteunen tijdens quarantaine</meta:user-defined>
    <meta:user-defined meta:name="OVERHEIDop.Parlementair/DC.type">Kamerstuk</meta:user-defined>
    <meta:user-defined meta:name="OVERHEIDop.indiener">F. Azarkan</meta:user-defined>
    <meta:user-defined meta:name="OVERHEIDop.indiener">C.M. van Brenk</meta:user-defined>
    <meta:user-defined meta:name="OVERHEIDop.indiener">B. van Kent</meta:user-defined>
    <meta:user-defined meta:name="OVERHEIDop.indiener">P.H.M. Smeulders</meta:user-defined>
    <meta:user-defined meta:name="OVERHEIDop.indiener">L.F. Asscher</meta:user-defined>
    <meta:user-defined meta:name="OVERHEIDop.indiener">E.E.W. Bruins</meta:user-defined>
    <meta:user-defined meta:name="OVERHEIDop.indiener">S.P.R.A. van Weyenber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Weyenberg c.s. over positief geteste mensen financieel ondersteunen tijdens quaranta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