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55
      <text:tab/>MOTIE VAN HET LID VON MARTELS C.S.</text:h>
      <text:p text:style-name="ifm_p_ifm">Voorgesteld 29 oktober 2020</text:p>
      <text:p text:style-name="ifm_p_mt.3.76mm_ifm">De Kamer,</text:p>
      <text:p text:style-name="ifm_p_mt.3.76mm_ifm">gehoord de beraadslaging,</text:p>
      <text:p text:style-name="ifm_p_mt.3.76mm_ifm">constaterende dat de coronacrisis de Nederlandse gastvrijheidseconomie hard raakt;</text:p>
      <text:p text:style-name="ifm_p_mt.3.76mm_ifm">overwegende dat de toeristische sector, gekenmerkt door het mkb en familiebedrijven, zal moeten blijven innoveren om concurrerend en duurzaam te zijn;</text:p>
      <text:p text:style-name="ifm_p_mt.3.76mm_ifm">overwegende dat door vraaguitval en omzetverliezen als gevolg van de coronacrisis winsten beperkt zullen zijn, waardoor er geen of weinig investeringsruimte voor innovatie is;</text:p>
      <text:p text:style-name="ifm_p_mt.3.76mm_ifm">verzoekt de regering, om samen met publieke en private partners uit de Taskforce gastvrijheidseconomie te onderzoeken hoe mkb-ondernemers in de toeristische sector beter gebruik kunnen maken van bestaande regelingen en instrumenten die innovatie, digitalisering en duurzaamheid bevorderen, en de Kamer hierover in januari 2021 te informeren,</text:p>
      <text:p text:style-name="ifm_p_mt.3.76mm_ifm">en gaat over tot de orde van de dag.</text:p>
      <text:p text:style-name="ifm_p_mt.3.76mm_ifm">Von Martels</text:p>
      <text:p text:style-name="ifm_p_ifm">Schonis</text:p>
      <text:p text:style-name="ifm_p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Von Martels c.s. over beter gebruikmaken van bestaande regelingen en instrumenten die innovatie, digitalisering en duurzaamheid bevorderen</dc:title>
    <meta:user-defined meta:name="OVERHEIDop.ParlID/DC.identifier">kst-35420-155</meta:user-defined>
    <meta:user-defined meta:name="OVERHEIDop.ondernummer">155</meta:user-defined>
    <meta:user-defined meta:name="DCTERMS.W3CDTF/DCTERMS.available">2020-11-02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on Martels c.s. over beter gebruikmaken van bestaande regelingen en instrumenten die innovatie, digitalisering en duurzaamheid bevorderen</meta:user-defined>
    <meta:user-defined meta:name="OVERHEIDop.Parlementair/DC.type">Kamerstuk</meta:user-defined>
    <meta:user-defined meta:name="OVERHEIDop.indiener">A.A. Aartsen</meta:user-defined>
    <meta:user-defined meta:name="OVERHEIDop.indiener">R.A.J. Schonis</meta:user-defined>
    <meta:user-defined meta:name="OVERHEIDop.indiener">M.R.H.M. von Martels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Von Martels c.s. over beter gebruikmaken van bestaande regelingen en instrumenten die innovatie, digitalisering en duurzaamheid bevor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