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5420-15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420<text:tab/>Noodpakket banen en economie</text:h>
      <text:h text:style-name="ifm_p_font.bold_size.9.06pt_mt.18.8mm_indent.-58.5mm_ifm" text:outline-level="1">Nr. 151<text:tab/>BRIEF VAN DE MINISTER VAN SOCIALE ZAKEN EN WERKGELEGENHEID</text:h>
      <text:p text:style-name="ifm_p_mt.3.76mm_ifm">Aan de Voorzitter van de Tweede Kamer der Staten-Generaal</text:p>
      <text:p text:style-name="ifm_p_mt.3.76mm_ifm">Den Haag, 26 oktober 2020</text:p>
      <text:h text:style-name="ifm_p_font.bold_mt.5.08mm_page.keep-with-next_ifm" text:outline-level="2">1.<text:s/>Inleiding</text:h>
      <text:p text:style-name="ifm_p_mt.4.23mm_ifm">Met ingang van 1 oktober 2020 is de NOW-3 van kracht. Middels deze brief informeer ik uw Kamer over de gevolgen hiervan voor de openstelling van het vaststellingsloket van NOW-2. Daarnaast geef ik in deze brief een toelichting op het terug- en invorderbeleid dat in overleg met UWV is afgesproken in het kader van de subsidievaststelling NOW-1.</text:p>
      <text:h text:style-name="ifm_p_font.bold_mt.5.08mm_page.keep-with-next_ifm" text:outline-level="2">2.<text:s/>Openstelling vaststellingsloket NOW-2</text:h>
      <text:p text:style-name="ifm_p_mt.4.23mm_ifm">Vanaf het begin van de COVID-19-crisis wordt er een uitzonderlijke prestatie geleverd door UWV, waar ik ze zeer erkentelijk voor ben. Met de invoering van de NOW-3 wordt de druk op UWV niet minder. Op dit moment wordt door hen uitvoering gegeven aan verschillende processen zoals: vaststelling van NOW-1 (sinds 7 oktober j.l.) en de subsidieverlening en bezwaarprocedures van NOW-2.</text:p>
      <text:p text:style-name="ifm_p_mt.3.76mm_ifm">Daarnaast worden voorbereidingen getroffen voor de openstelling van het aanvraagloket NOW-3 (3<text:span text:style-name="ifm_span_font.superscript_ifm">e</text:span> tranche) per 16 november aanstaande. De openstelling voor de 4<text:span text:style-name="ifm_span_font.superscript_ifm">e</text:span> tranche staat vooralsnog gepland op 15 februari 2021 en voor de 5<text:span text:style-name="ifm_span_font.superscript_ifm">e</text:span> tranche op 17 mei 2021<text:note text:id="ID-954947-d36e93" text:note-class="footnote"><text:note-citation text:label="1 ">1</text:note-citation><text:note-body><text:p text:style-name="ifm_p_font.normal_size.6.93pt_mt..5mm_indent.-0.1161in_mleft.0.1161in_ifm">Raadpleegbaar via www.tweedekamer.nl.</text:p></text:note-body></text:note>.</text:p>
      <text:p text:style-name="ifm_p_mt.3.76mm_ifm">Er komt dus veel werk op UWV af waarbij uitvoering wordt gegeven aan meerdere regelingen tegelijkertijd, wat de complexiteit vergroot. UWV heeft aangegeven daarom niet het loket voor vaststelling van de NOW-2 te kunnen openen op 15 november 2020. Ik acht het van groot belang dat UWV als uitvoeringsorganisatie standhoudt onder de enorme werkvoorraad en ik vind het van belang dat de uitvoering correct en begrijpelijk is voor werkgevers. Ik heb daarom ingestemd met een verschuiving van de openstelling van het vaststellingsloket NOW-2 van 15 november 2020 naar 15 april 2021.</text:p>
      <text:p text:style-name="ifm_p_mt.3.76mm_ifm">Hoewel noodzakelijk, begrijp ik dat dit besluit voor sommige bedrijven vervelend is. Zij hebben belang bij duidelijkheid en eventuele uitbetaling van het resterende subsidiebedrag. Bedrijven die nog altijd in zwaar weer zitten kunnen gelukkig vanaf 16 november een beroep doen op de NOW-3.</text:p>
      <text:h text:style-name="ifm_p_font.bold_mt.5.08mm_page.keep-with-next_ifm" text:outline-level="2">3.<text:s/>Ondergrens bij invorderingen</text:h>
      <text:p text:style-name="ifm_p_mt.4.23mm_ifm">In de Kamerbrief<text:note text:id="ID-954947-d36e115" text:note-class="footnote"><text:note-citation text:label="2 ">2</text:note-citation><text:note-body><text:p text:style-name="ifm_p_font.normal_size.6.93pt_mt..5mm_indent.-0.1161in_mleft.0.1161in_ifm">Kamerstuk 35 420, nr. 142.</text:p></text:note-body></text:note> van 30 september jl. informeerde ik u over het terugvorderingsbeleid dat UWV hanteert bij de vaststelling van NOW-1. In aanvulling hierop breng ik u op de hoogte dat bij invorderingen een ondergrens van € 500 wordt gehanteerd.</text:p>
      <text:p text:style-name="ifm_p_mt.3.76mm_ifm">Het algemeen belang afwegende tegen de hoeveelheid werk die het invorderen met zich meebrengt, is besloten tot de genoemde ondergrens van € 500. Dit betekent dat de werkgever bij een invordering beneden dit bedrag wel een terugvorderingsbeschikking ontvangt, maar dat er niet wordt overgegaan tot invordering. De werkgever hoeft bij een te hoog verleende subsidie tot € 500 dan ook niets terug te betalen.</text:p>
      <text:p text:style-name="ifm_p_mt.5.08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420, nr. 151<text:tab/><text:page-number text:select-page="current"/></text:p>
      </style:footer>
    </style:master-page>
    <style:master-page xmlns:sdu-fn="http://schema.sdu.nl/2011/07/functions" style:name="Landscape" style:page-layout-name="landscape-margin-text">
      <style:footer>
        <text:p text:style-name="footer">Tweede Kamer, vergaderjaar 2020-2021, 35 420, nr. 1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oodpakket banen en economie; Brief regering; Openstelling vaststellingsloket NOW-2 en terug- &amp; invorderbeleid vaststelling NOW</dc:title>
    <meta:user-defined meta:name="OVERHEIDop.ParlID/DC.identifier">kst-35420-151</meta:user-defined>
    <meta:user-defined meta:name="OVERHEIDop.ondernummer">151</meta:user-defined>
    <meta:user-defined meta:name="DCTERMS.W3CDTF/DCTERMS.available">2020-11-12</meta:user-defined>
    <meta:user-defined meta:name="OVERHEIDop.KamerstukTypen/DC.type">Brief</meta:user-defined>
    <meta:user-defined meta:name="OVERHEIDop.dossiernummer">35420</meta:user-defined>
    <meta:user-defined meta:name="OVERHEIDop.documenttitel">Openstelling vaststellingsloket NOW-2 en terug- &amp; invorderbeleid vaststelling NOW</meta:user-defined>
    <meta:user-defined meta:name="OVERHEIDop.Parlementair/DC.type">Kamerstuk</meta:user-defined>
    <meta:user-defined meta:name="OVERHEIDop.indiener">W. Koolmees</meta:user-defined>
    <meta:user-defined meta:name="OVERHEIDop.vergaderjaar">2020-2021</meta:user-defined>
    <meta:user-defined meta:name="OVERHEIDop.dossiertitel">Noodpakket banen en economie</meta:user-defined>
    <meta:user-defined meta:name="OVERHEID.StatenGeneraal/DC.creator">Tweede Kamer der Staten-Generaal</meta:user-defined>
    <dc:language>nl</dc:language>
    <meta:user-defined meta:name="DCTERMS.alternative"/>
    <meta:user-defined meta:name="DC.title">Noodpakket banen en economie; Brief regering; Openstelling vaststellingsloket NOW-2 en terug- &amp; invorderbeleid vaststelling NOW</meta:user-defined>
    <meta:user-defined meta:name="OVERHEIDop.publicationName">Kamerstuk</meta:user-defined>
    <meta:user-defined meta:name="OVERHEID.Organisatietype/OVERHEID.organisationType">staten generaal</meta:user-defined>
    <meta:user-defined meta:name="DCTERMS.W3CDTF/DCTERMS.issued">2020-10-26</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op.versieInformatie"/>
  </office:meta>
</office:document-meta>
</file>