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38
      <text:tab/>GEWIJZIGDE MOTIE VAN DE LEDEN BRUINS EN VAN WEYENBERG TER VERVANGING VAN DIE GEDRUKT ONDER NR. 125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constaterende dat nu meer dan ooit blijkt hoe groot de noodzaak is om wendbaar te blijven op de arbeidsmarkt en jezelf te ontwikkelen;</text:p>
      <text:p text:style-name="ifm_p_mt.3.76mm_ifm">overwegende dat er tal van onderzoeken en rapporten liggen over leven lang ontwikkelen en dat het nu tijd is om dit grondig en structureel te regelen;</text:p>
      <text:p text:style-name="ifm_p_mt.3.76mm_ifm">verzoekt de regering, om op korte termijn te komen met concrete voorstellen voor een persoonlijk leer- en ontwikkelbudget voor alle werkenden, daarbij het voorstel van MBO-Raad, VH en VSNU te betrekken en te bezien hoe de middelen uit het Europese herstelfonds voor dit doel aangewend kunnen worden,</text:p>
      <text:p text:style-name="ifm_p_mt.3.76mm_ifm">en gaat over tot de orde van de dag.</text:p>
      <text:p text:style-name="ifm_p_mt.3.76mm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 (gewijzigd/nader); Gewijzigde motie van de leden Bruins en Van Weyenberg over concrete voorstellen voor een persoonlijk leer- en ontwikkelbudget (t.v.v. 35420-125)</dc:title>
    <meta:user-defined meta:name="OVERHEIDop.ParlID/DC.identifier">kst-35420-138</meta:user-defined>
    <meta:user-defined meta:name="OVERHEIDop.ondernummer">138</meta:user-defined>
    <meta:user-defined meta:name="DCTERMS.W3CDTF/DCTERMS.available">2020-09-30</meta:user-defined>
    <meta:user-defined meta:name="OVERHEIDop.KamerstukTypen/DC.type">Motie</meta:user-defined>
    <meta:user-defined meta:name="OVERHEIDop.dossiernummer">35420</meta:user-defined>
    <meta:user-defined meta:name="OVERHEIDop.documenttitel">Gewijzigde motie van de leden Bruins en Van Weyenberg over concrete voorstellen voor een persoonlijk leer- en ontwikkelbudget (t.v.v. 35420-125)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 (gewijzigd/nader); Gewijzigde motie van de leden Bruins en Van Weyenberg over concrete voorstellen voor een persoonlijk leer- en ontwikkelbudget (t.v.v. 35420-1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