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37
      <text:tab/>GEWIJZIGDE MOTIE VAN DE LEDEN BRUINS EN PALLAND TER VERVANGING VAN DIE GEDRUKT ONDER NR. 124</text:h>
      <text:p text:style-name="ifm_p_ifm">Voorgesteld 29 september 2020</text:p>
      <text:p text:style-name="ifm_p_mt.3.76mm_ifm">De Kamer,</text:p>
      <text:p text:style-name="ifm_p_mt.3.76mm_ifm">gehoord de beraadslaging,</text:p>
      <text:p text:style-name="ifm_p_mt.3.76mm_ifm">constaterende dat sociale werkbedrijven en sociaal ondernemers moeilijk in aanmerking komen voor de NOW-regeling omdat subsidies en andere baten meetellen voor het omzetbegrip;</text:p>
      <text:p text:style-name="ifm_p_mt.3.76mm_ifm">constaterende dat de regering eerder 90 miljoen euro heeft vrijgemaakt voor de periode 1 maart tot 1 juni 2020, maar dat in het derde steun- en herstelpakket 50 miljoen euro hiervoor is gereserveerd;</text:p>
      <text:p text:style-name="ifm_p_mt.3.76mm_ifm">van mening dat sociale werkbedrijven en sociaal ondernemers juist nu een belangrijke rol kunnen vervullen om Wsw’ees en andere kwetsbare groepen in de Participatiewet te activeren en aan het werk te houden;</text:p>
      <text:p text:style-name="ifm_p_mt.3.76mm_ifm">verzoekt de regering om regelmatig te monitoren hoe de instroom en financiële situatie bij de SW-bedrijven en sociaal ondernemers zich de komende maanden ontwikkelt en tijdig te bezien of zich dat verhoudt tot de voor SW-bedrijven en sociaal ondernemers gereserveerde middelen in het derde steunpakket,</text:p>
      <text:p text:style-name="ifm_p_mt.3.76mm_ifm">en gaat over tot de orde van de dag.</text:p>
      <text:p text:style-name="ifm_p_mt.3.76mm_ifm">Bruins</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37<text:tab/><text:page-number text:select-page="current"/></text:p>
      </style:footer>
    </style:master-page>
    <style:master-page xmlns:sdu-fn="http://schema.sdu.nl/2011/07/functions" style:name="Landscape" style:page-layout-name="landscape-margin-text">
      <style:footer>
        <text:p text:style-name="footer">Tweede Kamer, vergaderjaar 2020-2021, 35 420,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gewijzigd/nader); Gewijzigde motie van de leden Bruins en Palland over monitoren of de gereserveerde middelen voor sw-bedrijven zich verhouden tot de instroom (t.v.v. 35420-124)</dc:title>
    <meta:user-defined meta:name="OVERHEIDop.ParlID/DC.identifier">kst-35420-137</meta:user-defined>
    <meta:user-defined meta:name="OVERHEIDop.ondernummer">137</meta:user-defined>
    <meta:user-defined meta:name="DCTERMS.W3CDTF/DCTERMS.available">2020-09-30</meta:user-defined>
    <meta:user-defined meta:name="OVERHEIDop.KamerstukTypen/DC.type">Motie</meta:user-defined>
    <meta:user-defined meta:name="OVERHEIDop.dossiernummer">35420</meta:user-defined>
    <meta:user-defined meta:name="OVERHEIDop.documenttitel">Gewijzigde motie van de leden Bruins en Palland over monitoren of de gereserveerde middelen voor sw-bedrijven zich verhouden tot de instroom (t.v.v. 35420-124)</meta:user-defined>
    <meta:user-defined meta:name="OVERHEIDop.Parlementair/DC.type">Kamerstuk</meta:user-defined>
    <meta:user-defined meta:name="OVERHEIDop.indiener">H.M. Palland</meta:user-defined>
    <meta:user-defined meta:name="OVERHEIDop.indiener">E.E.W. Bruin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gewijzigd/nader); Gewijzigde motie van de leden Bruins en Palland over monitoren of de gereserveerde middelen voor sw-bedrijven zich verhouden tot de instroom (t.v.v. 35420-124)</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