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3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36
      <text:tab/>GEWIJZIGDE MOTIE VAN DE LEDEN VAN HAGA EN BAUDET TER VERVANGING VAN DIE GEDRUKT ONDER NR. 120</text:h>
      <text:p text:style-name="ifm_p_ifm">Voorgesteld 29 september 2020</text:p>
      <text:p text:style-name="ifm_p_mt.3.76mm_ifm">De Kamer,</text:p>
      <text:p text:style-name="ifm_p_mt.3.76mm_ifm">gehoord de beraadslaging,</text:p>
      <text:p text:style-name="ifm_p_mt.3.76mm_ifm">constaterende dat het grootste gedeelte van de omzet in seizoensbedrijven op bepaalde piekmomenten wordt gemaakt;</text:p>
      <text:p text:style-name="ifm_p_mt.3.76mm_ifm">overwegende dat de nieuwe TVL-regeling zeer negatief uitpakt voor seizoensbedrijven die hun piek in de zomermaanden hebben;</text:p>
      <text:p text:style-name="ifm_p_mt.3.76mm_ifm">verzoekt de regering, ten behoeve van de nieuwe TVL-regeling de optie toe te voegen waarbij bedrijven voor een referentieperiode kunnen kiezen waarbij het maandgemiddelde wordt berekend over een geheel jaar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 (gewijzigd/nader); Gewijzigde motie van de leden Van Haga en Baudet over de referentieperiode in de TVL-regeling aanpassen (t.v.v. 35420-120)</dc:title>
    <meta:user-defined meta:name="OVERHEIDop.ParlID/DC.identifier">kst-35420-136</meta:user-defined>
    <meta:user-defined meta:name="OVERHEIDop.ondernummer">136</meta:user-defined>
    <meta:user-defined meta:name="DCTERMS.W3CDTF/DCTERMS.available">2020-09-30</meta:user-defined>
    <meta:user-defined meta:name="OVERHEIDop.KamerstukTypen/DC.type">Motie</meta:user-defined>
    <meta:user-defined meta:name="OVERHEIDop.dossiernummer">35420</meta:user-defined>
    <meta:user-defined meta:name="OVERHEIDop.documenttitel">Gewijzigde motie van de leden Van Haga en Baudet over de referentieperiode in de TVL-regeling aanpassen (t.v.v. 35420-120)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 (gewijzigd/nader); Gewijzigde motie van de leden Van Haga en Baudet over de referentieperiode in de TVL-regeling aanpassen (t.v.v. 35420-12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5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