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31
      <text:tab/>MOTIE VAN DE LEDEN PALLAND EN AMHAOUCH</text:h>
      <text:p text:style-name="ifm_p_ifm">Voorgesteld 24 september 2020</text:p>
      <text:p text:style-name="ifm_p_mt.3.76mm_ifm">De Kamer,</text:p>
      <text:p text:style-name="ifm_p_mt.3.76mm_ifm">gehoord de beraadslaging,</text:p>
      <text:p text:style-name="ifm_p_mt.3.76mm_ifm">overwegende dat winkelgebieden met veel detailhandel hard zijn getroffen door de coronacrisis;</text:p>
      <text:p text:style-name="ifm_p_mt.3.76mm_ifm">overwegende dat in de coronacrisis veel retail in dorpen en steden is geraakt door het wegblijven van toeristen of de toename van onlinewinkelen;</text:p>
      <text:p text:style-name="ifm_p_mt.3.76mm_ifm">overwegende dat leegstand in veel winkelgebieden al jarenlang een probleem is, dat naar verwachting door de coronacrisis verder verergert;</text:p>
      <text:p text:style-name="ifm_p_ifm">constaterende dat het kabinet 100 miljoen euro heeft gereserveerd voor de herstructurering van bedrijventerreinen en winkelgebieden;</text:p>
      <text:p text:style-name="ifm_p_mt.3.76mm_ifm">verzoekt de regering, met een voorstel te komen om deze middelen in samenspraak met gemeenten in te zetten, met als doel dat gemeenten hiermee leegstand effectief kunnen tegengaan, samen met andere betrokken partijen, en de leefbaarheid in dorpen en steden op peil te houden, bijvoorbeeld via de Retailagenda,</text:p>
      <text:p text:style-name="ifm_p_mt.3.76mm_ifm">en gaat over tot de orde van de dag.</text:p>
      <text:p text:style-name="ifm_p_mt.3.76mm_ifm">Palland</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31<text:tab/><text:page-number text:select-page="current"/></text:p>
      </style:footer>
    </style:master-page>
    <style:master-page xmlns:sdu-fn="http://schema.sdu.nl/2011/07/functions" style:name="Landscape" style:page-layout-name="landscape-margin-text">
      <style:footer>
        <text:p text:style-name="footer">Tweede Kamer, vergaderjaar 2020-2021, 35 42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de leden Palland en Amhaouch over leegstand van winkelgebieden in gemeenten tegengaan</dc:title>
    <meta:user-defined meta:name="OVERHEIDop.ParlID/DC.identifier">kst-35420-131</meta:user-defined>
    <meta:user-defined meta:name="OVERHEIDop.ondernummer">131</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de leden Palland en Amhaouch over leegstand van winkelgebieden in gemeenten tegengaan</meta:user-defined>
    <meta:user-defined meta:name="OVERHEIDop.Parlementair/DC.type">Kamerstuk</meta:user-defined>
    <meta:user-defined meta:name="OVERHEIDop.indiener">M. Amhaouch</meta:user-defined>
    <meta:user-defined meta:name="OVERHEIDop.indiener">H.M. Palland</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de leden Palland en Amhaouch over leegstand van winkelgebieden in gemeenten tegengaa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