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30
      <text:tab/>MOTIE VAN DE LEDEN PALLAND EN TIELEN</text:h>
      <text:p text:style-name="ifm_p_ifm">Voorgesteld 24 september 2020</text:p>
      <text:p text:style-name="ifm_p_mt.3.76mm_ifm">De Kamer,</text:p>
      <text:p text:style-name="ifm_p_mt.3.76mm_ifm">gehoord de beraadslaging,</text:p>
      <text:p text:style-name="ifm_p_mt.3.76mm_ifm">overwegende dat deeltijd-WW een geschikt instrument kan zijn om in de kern gezonde bedrijven in staat te stellen om, wanneer zij zich voor een tijdelijke periode geconfronteerd zien met sterke vraaguitval en grote omzetverliezen, zoals in een economische crisis, geen mensen te hoeven ontslaan en kennis en talent voor de onderneming te behouden;</text:p>
      <text:p text:style-name="ifm_p_mt.3.76mm_ifm">verzoekt de regering, om nu een start te maken met het voorbereiden van (een variant van) deeltijd-WW en ernaar te streven dat dit instrument zo snel mogelijk gereed is nadat de huidige steunmaatregelen, zoals de NOW, zijn afgelopen, en de Kamer periodiek over de voortgang te informeren,</text:p>
      <text:p text:style-name="ifm_p_mt.3.76mm_ifm">en gaat over tot de orde van de dag.</text:p>
      <text:p text:style-name="ifm_p_mt.3.76mm_ifm">Palland</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30<text:tab/><text:page-number text:select-page="current"/></text:p>
      </style:footer>
    </style:master-page>
    <style:master-page xmlns:sdu-fn="http://schema.sdu.nl/2011/07/functions" style:name="Landscape" style:page-layout-name="landscape-margin-text">
      <style:footer>
        <text:p text:style-name="footer">Tweede Kamer, vergaderjaar 2020-2021, 35 42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Palland en Tielen over voorbereiden van deeltijd-WW of een variant hiervan</dc:title>
    <meta:user-defined meta:name="OVERHEIDop.ParlID/DC.identifier">kst-35420-130</meta:user-defined>
    <meta:user-defined meta:name="OVERHEIDop.ondernummer">130</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de leden Palland en Tielen over voorbereiden van deeltijd-WW of een variant hiervan</meta:user-defined>
    <meta:user-defined meta:name="OVERHEIDop.Parlementair/DC.type">Kamerstuk</meta:user-defined>
    <meta:user-defined meta:name="OVERHEIDop.indiener">J.Z.C.M. Tielen</meta:user-defined>
    <meta:user-defined meta:name="OVERHEIDop.indiener">H.M. Palland</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Palland en Tielen over voorbereiden van deeltijd-WW of een variant hierva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