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2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28
      <text:tab/>MOTIE VAN HET LID BRUINS C.S.</text:h>
      <text:p text:style-name="ifm_p_ifm">Voorgesteld 24 september 2020</text:p>
      <text:p text:style-name="ifm_p_mt.3.76mm_ifm">De Kamer,</text:p>
      <text:p text:style-name="ifm_p_mt.3.76mm_ifm">gehoord de beraadslaging,</text:p>
      <text:p text:style-name="ifm_p_mt.3.76mm_ifm">constaterende dat jongeren het hardst getroffen worden op de arbeidsmarkt door de coronacrisis en dat er een tekort is aan stageplekken;</text:p>
      <text:p text:style-name="ifm_p_mt.3.76mm_ifm">overwegende dat de overheid zelf het goede voorbeeld kan geven door te zorgen voor extra stage- en startersplekken voor jongeren;</text:p>
      <text:p text:style-name="ifm_p_mt.3.76mm_ifm">verzoekt de regering, om een strategie op te stellen om de komende tijd tot meer stage-, trainee- en startersplekken voor jongeren te komen en daarbij nadrukkelijk te kijken naar de rol van de landelijke overheid en medeoverheden als werkgever,</text:p>
      <text:p text:style-name="ifm_p_mt.3.76mm_ifm">en gaat over tot de orde van de dag.</text:p>
      <text:p text:style-name="ifm_p_mt.3.76mm_ifm">Bruins</text:p>
      <text:p text:style-name="ifm_p_ifm">Smeulders</text:p>
      <text:p text:style-name="ifm_p_ifm">Asscher</text:p>
      <text:p text:style-name="ifm_p_ifm">Sma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Bruins c.s. over een strategie voor meer stage- en startersplekken voor jongeren</dc:title>
    <meta:user-defined meta:name="OVERHEIDop.ParlID/DC.identifier">kst-35420-128</meta:user-defined>
    <meta:user-defined meta:name="OVERHEIDop.ondernummer">128</meta:user-defined>
    <meta:user-defined meta:name="DCTERMS.W3CDTF/DCTERMS.available">2020-09-25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Bruins c.s. over een strategie voor meer stage- en startersplekken voor jongeren</meta:user-defined>
    <meta:user-defined meta:name="OVERHEIDop.Parlementair/DC.type">Kamerstuk</meta:user-defined>
    <meta:user-defined meta:name="OVERHEIDop.indiener">B.M.G. Smals</meta:user-defined>
    <meta:user-defined meta:name="OVERHEIDop.indiener">L.F. Asscher</meta:user-defined>
    <meta:user-defined meta:name="OVERHEIDop.indiener">P.H.M. Smeulders</meta:user-defined>
    <meta:user-defined meta:name="OVERHEIDop.indiener">E.E.W. Bruin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; Motie van het lid Bruins c.s. over een strategie voor meer stage- en startersplekken voor jong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