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0-12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420<text:tab/>Noodpakket banen en economie</text:h>
      <text:h text:style-name="ifm_p_font.bold_size.9.06pt_mt.18.8mm_indent.-58.5mm_ifm" text:outline-level="1">Nr. 124
      <text:tab/>MOTIE VAN DE LEDEN BRUINS EN PALLAND</text:h>
      <text:p text:style-name="ifm_p_ifm">Voorgesteld 24 september 2020</text:p>
      <text:p text:style-name="ifm_p_mt.3.76mm_ifm">De Kamer,</text:p>
      <text:p text:style-name="ifm_p_mt.3.76mm_ifm">gehoord de beraadslaging,</text:p>
      <text:p text:style-name="ifm_p_mt.3.76mm_ifm">verzoekt de regering, om regelmatig te monitoren hoe de instroom en financiële situatie bij de sw-bedrijven en sociaal ondernemers zich de komende maanden ontwikkelen en tijdig te bezien of zich dat verhoudt tot de voor sw-bedrijven en sociaal ondernemers gereserveerde middelen in het derde steunpakket,</text:p>
      <text:p text:style-name="ifm_p_mt.3.76mm_ifm">en gaat over tot de orde van de dag.</text:p>
      <text:p text:style-name="ifm_p_mt.3.76mm_ifm">Bruins</text:p>
      <text:p text:style-name="ifm_p_ifm">Pall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420, nr. 1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420, nr. 1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odpakket banen en economie; Motie; Motie van de leden Bruins en Palland over monitoren of de gereserveerde middelen voor sw-bedrijven zich verhouden tot de instroom</dc:title>
    <meta:user-defined meta:name="OVERHEIDop.ParlID/DC.identifier">kst-35420-124</meta:user-defined>
    <meta:user-defined meta:name="OVERHEIDop.ondernummer">124</meta:user-defined>
    <meta:user-defined meta:name="DCTERMS.W3CDTF/DCTERMS.available">2020-09-25</meta:user-defined>
    <meta:user-defined meta:name="OVERHEIDop.KamerstukTypen/DC.type">Motie</meta:user-defined>
    <meta:user-defined meta:name="OVERHEIDop.dossiernummer">35420</meta:user-defined>
    <meta:user-defined meta:name="OVERHEIDop.documenttitel">Motie van de leden Bruins en Palland over monitoren of de gereserveerde middelen voor sw-bedrijven zich verhouden tot de instroom</meta:user-defined>
    <meta:user-defined meta:name="OVERHEIDop.Parlementair/DC.type">Kamerstuk</meta:user-defined>
    <meta:user-defined meta:name="OVERHEIDop.indiener">H.M. Palland</meta:user-defined>
    <meta:user-defined meta:name="OVERHEIDop.indiener">E.E.W. Bruins</meta:user-defined>
    <meta:user-defined meta:name="OVERHEIDop.vergaderjaar">2020-2021</meta:user-defined>
    <meta:user-defined meta:name="OVERHEIDop.dossiertitel">Noodpakket banen en econom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oodpakket banen en economie; Motie; Motie van de leden Bruins en Palland over monitoren of de gereserveerde middelen voor sw-bedrijven zich verhouden tot de instroo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24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op.versieInformatie"/>
  </office:meta>
</office:document-meta>
</file>