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23
      <text:tab/>MOTIE VAN DE LEDEN VAN WEYENBERG EN LODDERS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tijdens de coronacrisis ondernemers de mogelijkheid geboden is om hun belastingplicht uit te stellen;</text:p>
      <text:p text:style-name="ifm_p_mt.3.76mm_ifm">constaterende dat dit ooit weer terugbetaald zal moeten worden en dat daarvoor een betalingsregeling geboden is;</text:p>
      <text:p text:style-name="ifm_p_mt.3.76mm_ifm">overwegende dat een te snelle terugbetalingsverplichting leidt tot problemen bij ondernemers, onnodige faillissementen en schade aan het economisch herstel;</text:p>
      <text:p text:style-name="ifm_p_mt.3.76mm_ifm">verzoekt de regering, waar mogelijk en noodzakelijk de maximale terugbetalingsregeling te verlengen tot 36 maanden, en waar mogelijk maatwerk te bieden;</text:p>
      <text:p text:style-name="ifm_p_mt.3.76mm_ifm">verzoekt de regering tevens, ondernemers standaard de mogelijkheid te bieden om uiterlijk 1 juli te starten met terugbetalen, en ruimhartig om te gaan met bedrijven voor wie eerder terugbetalen tot economische problemen leidt,</text:p>
      <text:p text:style-name="ifm_p_mt.3.76mm_ifm">en gaat over tot de orde van de dag.</text:p>
      <text:p text:style-name="ifm_p_mt.3.76mm_ifm">Van Weyenberg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Weyenberg en Lodders over verlenging van de maximale terugbetalingsregeling naar 36 maanden</dc:title>
    <meta:user-defined meta:name="OVERHEIDop.ParlID/DC.identifier">kst-35420-123</meta:user-defined>
    <meta:user-defined meta:name="OVERHEIDop.ondernummer">123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Weyenberg en Lodders over verlenging van de maximale terugbetalingsregeling naar 36 maanden</meta:user-defined>
    <meta:user-defined meta:name="OVERHEIDop.Parlementair/DC.type">Kamerstuk</meta:user-defined>
    <meta:user-defined meta:name="OVERHEIDop.indiener">W.J.H. Lodders</meta:user-defined>
    <meta:user-defined meta:name="OVERHEIDop.indiener">S.P.R.A. van Weyenberg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Van Weyenberg en Lodders over verlenging van de maximale terugbetalingsregeling naar 36 ma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