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12
      <text:tab/>MOTIE VAN HET LID ASSCHER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van mening dat jongeren het verdienen om aan de slag te kunnen en te leren;</text:p>
      <text:p text:style-name="ifm_p_mt.3.76mm_ifm">constaterende dat jongeren nu veel van de klappen van deze crisis opvangen;</text:p>
      <text:p text:style-name="ifm_p_mt.3.76mm_ifm">verzoekt de regering om jongeren met een breed offensief meer perspectief te geven en daarbij onder andere te zorgen voor:</text:p>
      <text:p text:style-name="ifm_p_indent.-5mm_mleft.5mm_ifm">–<text:tab/>meer stages en leerbanen;</text:p>
      <text:p text:style-name="ifm_p_indent.-5mm_mleft.5mm_ifm">–<text:tab/>een leerwerkaanbod voor jongeren die thuiszitten;</text:p>
      <text:p text:style-name="ifm_p_indent.-5mm_mleft.5mm_ifm">–<text:tab/>jongeren een plek aan tafel te geven en mee te laten beslissen over hun toekomst,</text:p>
      <text:p text:style-name="ifm_p_mt.3.76mm_ifm">en gaat over tot de orde van de dag.</text:p>
      <text:p text:style-name="ifm_p_mt.3.76mm_ifm">Asscher</text:p>
      <text:p text:style-name="ifm_p_ifm">Smeulders</text:p>
      <text:p text:style-name="ifm_p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sscher c.s. over een breed offensief om jongeren meer perspectief te geven</dc:title>
    <meta:user-defined meta:name="OVERHEIDop.ParlID/DC.identifier">kst-35420-112</meta:user-defined>
    <meta:user-defined meta:name="OVERHEIDop.ondernummer">112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sscher c.s. over een breed offensief om jongeren meer perspectief te geven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indiener">P.H.M. Smeulders</meta:user-defined>
    <meta:user-defined meta:name="OVERHEIDop.indiener">L.F. Assch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sscher c.s. over een breed offensief om jongeren meer perspectief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