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10
      <text:tab/>MOTIE VAN HET LID ASSCHER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het aantal coronabesmettingen razendsnel oploopt;</text:p>
      <text:p text:style-name="ifm_p_mt.3.76mm_ifm">overwegende dat dit grote gevolgen kan hebben voor de volksgezondheid, de economie en het aantal banen;</text:p>
      <text:p text:style-name="ifm_p_mt.3.76mm_ifm">verzoekt de regering, voordat de steun wordt afgebouwd in januari 2021 te wegen in hoeverre dit nog gewenst is, en de Kamer daar tijdig over te informeren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sscher over wegen in hoeverre afbouwen van de steun in januari 2021 nog gewenst is</dc:title>
    <meta:user-defined meta:name="OVERHEIDop.ParlID/DC.identifier">kst-35420-110</meta:user-defined>
    <meta:user-defined meta:name="OVERHEIDop.ondernummer">110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sscher over wegen in hoeverre afbouwen van de steun in januari 2021 nog gewenst is</meta:user-defined>
    <meta:user-defined meta:name="OVERHEIDop.Parlementair/DC.type">Kamerstuk</meta:user-defined>
    <meta:user-defined meta:name="OVERHEIDop.indiener">L.F. Asscher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Asscher over wegen in hoeverre afbouwen van de steun in januari 2021 nog gewenst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