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5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5<text:tab/>Wijziging van de begrotingsstaat van het Ministerie van Sociale Zaken en Werkgelegenheid (XV) voor het jaar 2020 (Incidentele suppletoire begroting inzake Noodpakket banen en economie)</text:h>
      <text:h text:style-name="ifm_p_font.bold_size.9.06pt_mt.18.8mm_indent.-58.5mm_ifm" text:outline-level="1">Nr. 6
      <text:tab/>MOTIE VAN HET LID NIJBOER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dat elke economische crisis gepaard gaat met een toename van armoede;</text:p>
      <text:p text:style-name="ifm_p_mt.3.76mm_ifm">overwegende dat de dakloosheid al aan het toenemen was voordat de crisis toesloeg en mensen zonder thuis extra kwetsbaar zijn voor besmettingen;</text:p>
      <text:p text:style-name="ifm_p_mt.3.76mm_ifm">verzoekt het kabinet, om naast de maatregelen voor werkenden nadere voorstellen te doen om armoede te bestrijden en dakloosheid tegen te gaa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Incidentele suppletoire begroting inzake Noodpakket banen en economie); Motie; Motie van het lid Nijboer over nadere voorstellen om armoede te bestrijden en dakloosheid tegen te gaan</dc:title>
    <meta:user-defined meta:name="OVERHEIDop.ParlID/DC.identifier">kst-35415-6</meta:user-defined>
    <meta:user-defined meta:name="OVERHEIDop.ondernummer">6</meta:user-defined>
    <meta:user-defined meta:name="DCTERMS.W3CDTF/DCTERMS.available">2020-03-26</meta:user-defined>
    <meta:user-defined meta:name="OVERHEIDop.KamerstukTypen/DC.type">Motie</meta:user-defined>
    <meta:user-defined meta:name="OVERHEIDop.dossiernummer">35415</meta:user-defined>
    <meta:user-defined meta:name="OVERHEIDop.documenttitel">Motie van het lid Nijboer over nadere voorstellen om armoede te bestrijden en dakloosheid tegen te gaa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Incidentele suppletoire begroting inzake Noodpakket banen en economie); Motie; Motie van het lid Nijboer over nadere voorstellen om armoede te bestrijden en dakloosheid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