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5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5<text:tab/>Wijziging van de begrotingsstaat van het Ministerie van Sociale Zaken en Werkgelegenheid (XV) voor het jaar 2020 (Incidentele suppletoire begroting inzake Noodpakket banen en economie)</text:h>
      <text:h text:style-name="ifm_p_font.bold_size.9.06pt_mt.18.8mm_indent.-58.5mm_ifm" text:outline-level="1">Nr. 10
      <text:tab/>GEWIJZIGDE MOTIE VAN HET LID VAN RAAN TER VERVANGING VAN DIE GEDRUKT ONDER NR. 7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veel mensen door de coronacrisis (een groot deel van) hun inkomen kwijtraken;</text:p>
      <text:p text:style-name="ifm_p_mt.3.76mm_ifm">overwegende dat de maatregelen die het kabinet genomen heeft generieke maatregelen zijn;</text:p>
      <text:p text:style-name="ifm_p_mt.3.76mm_ifm">overwegende dat mensen ondanks deze maatregelen in financiële problemen kunnen komen;</text:p>
      <text:p text:style-name="ifm_p_mt.3.76mm_ifm">verzoekt de regering, de regelingen te monitoren en samen met gemeenten met aanvullende maatregelen te komen indien nodi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Incidentele suppletoire begroting inzake Noodpakket banen en economie); Motie (gewijzigd/nader); Gewijzigde motie van het lid Van Raan over de regelingen monitoren en samen met gemeenten met aanvullende maatregelen komen (t.v.v. 35415-7)</dc:title>
    <meta:user-defined meta:name="OVERHEIDop.ParlID/DC.identifier">kst-35415-10</meta:user-defined>
    <meta:user-defined meta:name="OVERHEIDop.ondernummer">10</meta:user-defined>
    <meta:user-defined meta:name="DCTERMS.W3CDTF/DCTERMS.available">2020-03-27</meta:user-defined>
    <meta:user-defined meta:name="OVERHEIDop.KamerstukTypen/DC.type">Motie</meta:user-defined>
    <meta:user-defined meta:name="OVERHEIDop.dossiernummer">35415</meta:user-defined>
    <meta:user-defined meta:name="OVERHEIDop.documenttitel">Gewijzigde motie van het lid Van Raan over de regelingen monitoren en samen met gemeenten met aanvullende maatregelen komen (t.v.v. 35415-7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Incidentele suppletoire begroting inzake Noodpakket banen en economie); Motie (gewijzigd/nader); Gewijzigde motie van het lid Van Raan over de regelingen monitoren en samen met gemeenten met aanvullende maatregelen komen (t.v.v. 35415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