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1<text:tab/>Wijziging van de Regeling tijdelijke ontzegging toegang in verband met het opnemen van een mogelijkheid om in verband met buitengewone omstandigheden een algemene ontzegging of beperking van de toegang mogelijk te maken</text:h>
      <text:h text:style-name="ifm_p_font.bold_size.9.06pt_mt.18.8mm_indent.-58.5mm_ifm" text:outline-level="1">Nr. 1<text:tab/>BRIEF PRESIDIUM</text:h>
      <text:p text:style-name="ifm_p_mt.3.76mm_ifm">Aan de leden</text:p>
      <text:p text:style-name="ifm_p_mt.3.76mm_ifm">Den Haag, 12 maart 2020</text:p>
      <text:p text:style-name="ifm_p_mt.3.76mm_ifm">Gisteren heeft het Presidium besloten om de maatregelen die door de Tweede Kamer worden getroffen om besmetting met het coronavirus (COVID-19) te voorkomen verder aan te scherpen. Daarbij is besloten dat het Kamergebouw vanaf 13 maart 2020 tot nader order niet open zal zijn voor bezoekers, en dat de publieke tribunes van de plenaire zaal en de commissiezalen in deze periode slechts extern worden opengesteld voor genodigden en geaccrediteerde pers. Met deze maatregelen hoopt het Presidium een bijdrage te leveren aan het voorkomen van de verdere verspreiding van het virus.</text:p>
      <text:p text:style-name="ifm_p_mt.3.76mm_ifm">In dit kader heeft het Presidium zijn eerdere krachtens artikel 152, eerste lid, van het Reglement van Orde vastgestelde Regeling tijdelijke ontzegging toegang aangepast, waarin nu ook een bevoegdheid tot een tijdelijke algemene beperking of ontzegging van de toegang van bezoekers in verband met buitengewone omstandigheden is opgenomen. Het Presidium verwijst naar de bijlage voor een nadere toelichting.</text:p>
      <text:p text:style-name="ifm_p_mt.5.08mm_ifm">De Voorzitter van de Tweede Kamer der Staten-Generaal,<text:line-break/>K.<text:s/>Arib</text:p>
      <text:h text:style-name="ifm_p_font.bold_mt.5.08mm_page.break-before_indent.-58.5mm_ifm" text:outline-level="2">Bijlage:<text:s/><text:tab/>Wijziging Regeling tijdelijke ontzegging toegang</text:h>
      <text:p text:style-name="ifm_p_mt.4.23mm_ifm">De Regeling tijdelijke ontzegging toegang wordt vervangen door:</text:p>
      <text:h text:style-name="ifm_p_font.bold_mt.3.76mm_page.keep-with-next_ifm" text:outline-level="2">Regeling tijdelijke ontzegging of Beperking toegang</text:h>
      <text:h text:style-name="ifm_p_font.bold_mt.3.76mm_page.keep-with-next_ifm" text:outline-level="2">Artikel 1. Algemene ontzegging of beperking toegang in verband met buitengewone omstandigheden</text:h>
      <text:p text:style-name="ifm_p_indent.-7mm_mleft.7mm_ifm">1.<text:tab/>Indien buitengewone omstandigheden dit naar het oordeel van het Presidium noodzakelijk maken, kan het Presidium besluiten tijdelijk bezoekers de toegang tot het gebouw van de Kamer of in het bijzonder de tribunes te ontzeggen of deze toegang op andere wijze te beperken.</text:p>
      <text:p text:style-name="ifm_p_indent.-7mm_mleft.7mm_ifm">2.<text:tab/>Tijdens een periode waarin een maatregel als bedoeld in het eerste lid geldt, blijven genodigden en geaccrediteerde journalisten toegang tot het gebouw of de tribunes hebben, voor zover dit naar het oordeel van het Presidium verantwoord is. Het Presidium kan tevens toestaan dat andere bezoekers tot het gebouw of de tribunes worden toegelaten.</text:p>
      <text:p text:style-name="ifm_p_indent.-7mm_mleft.7mm_ifm">3.<text:tab/>Een maatregel als bedoeld in het eerste lid, kan voor de duur van ten hoogste drie maanden worden genomen en telkens worden verlengd, en wordt niet langer gehandhaafd dan door het Presidium noodzakelijk wordt geacht in verband met de buitengewone omstandigheden.</text:p>
      <text:h text:style-name="ifm_p_font.bold_mt.3.76mm_page.keep-with-next_ifm" text:outline-level="2">Artikel 2. Individuele ontzegging toegang</text:h>
      <text:p text:style-name="ifm_p_indent.-7mm_mleft.7mm_ifm">1.<text:tab/>Het Presidium kan degene die een overtreding heeft begaan als bedoeld in artikel 152, tweede of derde lid, van het Reglement van Orde van de Tweede Kamer tijdelijk de toegang tot het gebouw van de Kamer of in het bijzonder de tribunes ontzeggen. De toegang kan slechts worden ontzegd indien naar het oordeel van het Presidium de overtreding de orde ernstig heeft verstoord en vrees bestaat voor een nieuwe verstoring van de orde.</text:p>
      <text:p text:style-name="ifm_p_indent.-7mm_mleft.7mm_ifm">2.<text:tab/>De in het eerste lid bedoelde ontzegging kan voor de duur van ten hoogste drie maanden worden vastgesteld en telkens worden verlengd, en wordt niet langer gehandhaafd dan door het Presidium noodzakelijk wordt geacht op basis van de overwegingen, bedoeld in het eerste lid, tweede volzin.</text:p>
      <text:h text:style-name="ifm_p_font.bold_mt.3.76mm_page.keep-with-next_ifm" text:outline-level="2">Toelichting</text:h>
      <text:p text:style-name="ifm_p_mt.3.76mm_ifm">Met het oog op het tegengaan van de huidige verspreiding van het coronavirus (COVID-19) wordt via deze wijziging van de huidige Regeling tijdelijke ontzegging toegang een voorziening opgenomen op grond waarvan in verband met buitengewone omstandigheden, tijdelijk een algemene ontzegging of beperking van de toegang van bezoekers tot het Kamergebouw of tot de publieke tribunes kan plaatsvinden.</text:p>
      <text:h text:style-name="ifm_p_font.italic_mt.3.76mm_page.keep-with-next_ifm" text:outline-level="2">Artikel 1</text:h>
      <text:p text:style-name="ifm_p_mt.3.76mm_ifm">De nieuwe voorziening is opgenomen in artikel 1.</text:p>
      <text:p text:style-name="ifm_p_ifm">Het <text:span text:style-name="ifm_span_font.italic_ifm">eerste lid</text:span> bevat daarbij de hoofdregel op grond waarvan het Presidium kan besluiten de toegang van bezoekers tijdelijk in het algemeen stop te zetten of te beperken, indien buitengewone omstandigheden daartoe naar zijn oordeel aanleiding geven. Bij deze «buitengewone omstandigheden» wordt in de huidige situatie natuurlijk gedacht aan omstandigheden die de volksgezondheid en de continuïteit van het parlementaire proces betreffen (het voorkomen van de verspreiding van het coronavirus). De maatregel heeft een algemene uitwerking: in tegenstelling tot de huidige mogelijkheid van tijdelijke ontzegging van de toegang werkt deze uit naar alle potentiële bezoekers van de Kamer, en niet naar één individu. De maatregel kan afhankelijk van de omstandigheden wel worden toegespitst op specifieke categorieën bezoekers.</text:p>
      <text:p text:style-name="ifm_p_ifm">Het Presidium kan bij het treffen van een maatregel besluiten bezoekers de toegang te «ontzeggen» (waarbij de toegang in het geheel is uitgesloten) of die toegang anderszins in verband met de buitengewone omstandigheden te «beperken» (bijv. in kwantiteit, of voor een bepaald gebouwdeel of bepaalde vergaderingen). De maatregel kan betrekking hebben op het gehele Kamergebouw of in het bijzonder de tribunes (bij zowel plenaire vergaderingen als commissievergaderingen).</text:p>
      <text:p text:style-name="ifm_p_ifm">Het <text:span text:style-name="ifm_span_font.italic_ifm">tweede lid</text:span> bevat enige uitzonderingen die bijdragen aan de continuïteit en het openbare karakter van de vergaderingen. Daarbij wordt in de eerste zin geregeld dat genodigden (bijvoorbeeld die bij een hoorzitting of rondetafelgesprek) en geaccrediteerde journalisten in beginsel steeds de voor hen gebruikelijke toegang tot het gebouw en de tribunes hebben, voor zover dit naar het oordeel van het Presidium verantwoord is. In de huidige bijzondere omstandigheden kan hierbij bijvoorbeeld worden besloten genodigden of journalisten toch geen toegang te verlenen indien zij ziektesymptomen vertonen en/of in een risicogebied zijn geweest. De tweede zin geeft het Presidium de mogelijkheid ook andere bezoekers tot het gebouw en/of de tribunes toe te laten. Gedacht kan bijvoorbeeld worden aan (bepaalde) externe rijksambtenaren of andere personen die op functionele gronden in het gebouw aanwezig dienen te zijn.</text:p>
      <text:p text:style-name="ifm_p_ifm">De toegang kan dus slechts tijdelijk worden beperkt of ontzegd, waarbij op basis van het derde lid de duur van de maatregel in principe maximaal drie maandenis, maar wel (herhaaldelijk) kan worden verlengd. Daarbij gelden als uitgangpunten van de maatregel steeds subsidiariteit en proportionaliteit. Dit vereist dat de maatregel slechts wordt genomen indien en voor zolang naar het oordeel van het Presidium andere middelen niet volstaan, en dat de maatregel wordt opgeheven zodra het Presidium dit mogelijk acht.</text:p>
      <text:p text:style-name="ifm_p_ifm">Tijdens een periode waarin een maatregel van toepassing is die effect kan hebben op de openbaarheid van de vergaderingen, zal de openbaarheid moeten worden gewaarborgd<text:note text:id="ID-926733-d36e148" text:note-class="footnote"><text:note-citation text:label="1 ">1</text:note-citation><text:note-body><text:p text:style-name="ifm_p_font.normal_size.6.93pt_mt..5mm_indent.-0.1161in_mleft.0.1161in_ifm">In verband met artikel 66, eerste lid, van de Grondwet. Zie in dat kader ook artikel 152, eerste lid, tweede zin van het Reglement van Orde.</text:p></text:note-body></text:note> door het zo spoedig mogelijk openbaar maken van audiovisuele opnamen (zo mogelijk «live») en woordelijke verslagen van de openbare vergaderingen van de Kamer(commissies). Dit zal, zoals gebruikelijk, onder andere via www.tweedekamer.nl plaatsvinden.</text:p>
      <text:h text:style-name="ifm_p_font.italic_mt.3.76mm_page.keep-with-next_ifm" text:outline-level="2">Artikel 2</text:h>
      <text:p text:style-name="ifm_p_mt.3.76mm_ifm">Artikel 2 bevat de huidige inhoud van de Regeling, op grond waarvan ook buiten de in artikel 1 bedoelde buitengewone omstandigheden individuele bezoekers tijdelijk de toegang kan worden ontzegd. Deze regeling blijft ongewijzigd, en voor een toelichting daarop wordt verwezen naar Kamerstukken 34 925 nr. 1.</text:p>
      <text:p text:style-name="ifm_p_ifm">De Voorzitter,<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1, nr. 1<text:tab/><text:page-number text:select-page="current"/></text:p>
      </style:footer>
    </style:master-page>
    <style:master-page xmlns:sdu-fn="http://schema.sdu.nl/2011/07/functions" style:name="Landscape" style:page-layout-name="landscape-margin-text">
      <style:footer>
        <text:p text:style-name="footer">Tweede Kamer, vergaderjaar 2019-2020, 35 4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tijdelijke ontzegging toegang in verband met het opnemen van een mogelijkheid om in verband met buitengewone omstandigheden een algemene ontzegging of beperking van de toegang mogelijk te maken; Brief Presidium; Brief van het presidium over een wijziging van de Regeling tijdelijke ontzegging toegang in verband met het opnemen van een mogelijkheid om in verband met buitengewone omstandigheden een algemene ontzegging of beperking van de toegang mogelijk te maken</dc:title>
    <meta:user-defined meta:name="OVERHEIDop.ParlID/DC.identifier">kst-35411-1</meta:user-defined>
    <meta:user-defined meta:name="OVERHEIDop.ondernummer">1</meta:user-defined>
    <meta:user-defined meta:name="DCTERMS.W3CDTF/DCTERMS.available">2020-03-13</meta:user-defined>
    <meta:user-defined meta:name="OVERHEIDop.KamerstukTypen/DC.type">Brief</meta:user-defined>
    <meta:user-defined meta:name="OVERHEIDop.dossiernummer">35411</meta:user-defined>
    <meta:user-defined meta:name="OVERHEIDop.documenttitel">Brief van het presidium over een wijziging van de Regeling tijdelijke ontzegging toegang in verband met het opnemen van een mogelijkheid om in verband met buitengewone omstandigheden een algemene ontzegging of beperking van de toegang mogelijk te maken</meta:user-defined>
    <meta:user-defined meta:name="OVERHEIDop.Parlementair/DC.type">Kamerstuk</meta:user-defined>
    <meta:user-defined meta:name="OVERHEIDop.indiener">K. Arib</meta:user-defined>
    <meta:user-defined meta:name="OVERHEIDop.vergaderjaar">2019-2020</meta:user-defined>
    <meta:user-defined meta:name="OVERHEIDop.dossiertitel">Wijziging van de Regeling tijdelijke ontzegging toegang in verband met het opnemen van een mogelijkheid om in verband met buitengewone omstandigheden een algemene ontzegging of beperking van de toegang mogelijk te maken</meta:user-defined>
    <meta:user-defined meta:name="OVERHEID.StatenGeneraal/DC.creator">Tweede Kamer der Staten-Generaal</meta:user-defined>
    <dc:language>nl</dc:language>
    <meta:user-defined meta:name="DCTERMS.alternative"/>
    <meta:user-defined meta:name="DC.title">Wijziging van de Regeling tijdelijke ontzegging toegang in verband met het opnemen van een mogelijkheid om in verband met buitengewone omstandigheden een algemene ontzegging of beperking van de toegang mogelijk te maken; Brief Presidium; Brief van het presidium over een wijziging van de Regeling tijdelijke ontzegging toegang in verband met het opnemen van een mogelijkheid om in verband met buitengewone omstandigheden een algemene ontzegging of beperking van de toegang mogelijk te mak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