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1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10<text:tab/>Voorstel van wet van het lid Ploumen houdende wijziging van de Geneesmiddelenwet, de Wet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anderzijds (Wet transparantieregister zorg)</text:h>
      <text:h text:style-name="ifm_p_font.bold_size.9.06pt_mt.18.8mm_indent.-58.5mm_ifm" text:outline-level="1">Nr. 7<text:tab/>BRIEF VAN HET PRESIDIUM</text:h>
      <text:p text:style-name="ifm_p_mt.3.76mm_ifm">Aan de Leden</text:p>
      <text:p text:style-name="ifm_p_mt.3.76mm_ifm">Den Haag, 24 februari 2021</text:p>
      <text:p text:style-name="ifm_p_mt.3.76mm_ifm">Het Presidium legt conform artikel 30 tweede lid van het Reglement van Orde aan u het verzoek voor van de vaste commissie voor Volksgezondheid, Welzijn en Sport, bij brief van 11 februari 2021, om de Autoriteit Persoonsgegevens (AP) een advies te laten uitbrengen over het in handen van de commissie gestelde voorstel van wet van het lid Ploumen houdende wijziging van de Geneesmiddelenwet, de Wet medische hulpmiddelen en de Wet op de beroepen in de individuele gezondheidszorg, tot oprichting van een openbaar register over de financiële betrekkingen tussen de vergunninghouders en fabrikanten van geneesmiddelen en leveranciers van medische hulpmiddelen enerzijds en beroepsbeoefenaren, maatschappen, zorginstellingen, derden en patiënten- en consumentenorganisaties anderzijds (Wet transparantieregister zorg – Kamerstuk 35 410). Het Presidium stelt u voor in te stemmen met het bijgevoegde verzoek en dit door te geleiden naar de Autoriteit Persoonsgegevens.</text:p>
      <text:p text:style-name="ifm_p_mt.5.08mm_ifm">De Voorzitter van de Tweede Kamer der Staten-Generaal,<text:line-break/>Arib</text:p>
      <text:h text:style-name="ifm_p_font.bold_mt.5.08mm_page.break-before_indent.-58.5mm_ifm" text:outline-level="2">Bijlage<text:s/><text:tab/>Brief van de vaste commissie voor Volksgezondheid, Welzijn en Sport</text:h>
      <text:p text:style-name="ifm_p_mt.4.23mm_ifm">Den Haag, 11 februari 2021</text:p>
      <text:p text:style-name="ifm_p_mt.3.76mm_ifm">Geachte leden van het Presidium,</text:p>
      <text:p text:style-name="ifm_p_mt.3.76mm_ifm">Namens de leden van de vaste commissie voor Volksgezondheid, Welzijn en Sport verzoek ik u aan de Kamer voor te stellen, ingevolge artikel 30 van het Reglement van Orde, de Autoriteit Persoonsgegevens te verzoeken een advies uit te brengen over het voorstel van wet van het lid Ploumen houdende wijziging van de Geneesmiddelenwet, de Wet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anderzijds (Wet transparantieregister zorg), Kamerstuk 35 410.</text:p>
      <text:p text:style-name="ifm_p_ifm">De commissie verzoekt u deze adviesaanvraag ter goedkeuring aan de Kamer voor te leggen en, indien goedkeuring wordt verleend, door te geleiden naar de Autoriteit Persoonsgegevens.</text:p>
      <text:p text:style-name="ifm_p_ifm">Bij deze breng ik u het verzoek van de commissie over.</text:p>
      <text:p text:style-name="ifm_p_ifm">De voorzitter van de commissie,<text:line-break/>Lodders</text:p>
      <text:p text:style-name="ifm_p_mt.3.76mm_ifm">De griffier van de commissie,<text:line-break/>Esmeijer</text:p>
      <text:h text:style-name="ifm_p_font.bold_mt.5.08mm_page.break-before_indent.-58.5mm_ifm" text:outline-level="2"><text:tab/>Adviesaanvraag aan de Autoriteit Persoonsgegevens inzake het initiatiefwetsvoorstel Ploumen betreffende de Wet transparantieregister zorg</text:h>
      <text:p text:style-name="ifm_p_mt.4.23mm_ifm">De vaste commissie voor VWS stelt de Tweede Kamer voor om de Autoriteit Persoonsgegevens op grond van artikel 17 van de Kaderwet adviescolleges, te verzoeken een advies uit te brengen over het voorstel van wet van het lid Ploumen houdende wijziging van de Geneesmiddelenwet, de Wet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anderzijds (Wet transparantieregister zorg (Kamerstuk 35 410)).</text:p>
      <text:p text:style-name="ifm_p_ifm">De Autoriteit Persoonsgegevens wordt verzocht in algemene zin op het initiatiefwetsvoorstel te reflec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10, nr. 7<text:tab/><text:page-number text:select-page="current"/></text:p>
      </style:footer>
    </style:master-page>
    <style:master-page xmlns:sdu-fn="http://schema.sdu.nl/2011/07/functions" style:name="Landscape" style:page-layout-name="landscape-margin-text">
      <style:footer>
        <text:p text:style-name="footer">Tweede Kamer, vergaderjaar 2020-2021, 35 41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loumen houdende wijziging van de Geneesmiddelenwet, de Wet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anderzijds (Wet transparantieregister zorg); Brief Presidium; Brief van het Presidium over een adviesaanvraag aan de Autoriteit Persoonsgegevens over het voorstel van wet van het lid Ploumen (Wet transparantieregister zorg)</dc:title>
    <meta:user-defined meta:name="OVERHEIDop.ParlID/DC.identifier">kst-35410-7</meta:user-defined>
    <meta:user-defined meta:name="OVERHEIDop.ondernummer">7</meta:user-defined>
    <meta:user-defined meta:name="DCTERMS.W3CDTF/DCTERMS.available">2021-03-02</meta:user-defined>
    <meta:user-defined meta:name="OVERHEIDop.KamerstukTypen/DC.type">Brief</meta:user-defined>
    <meta:user-defined meta:name="OVERHEIDop.dossiernummer">35410</meta:user-defined>
    <meta:user-defined meta:name="OVERHEIDop.documenttitel">Brief van het Presidium over een adviesaanvraag aan de Autoriteit Persoonsgegevens over het voorstel van wet van het lid Ploumen (Wet transparantieregister zorg)</meta:user-defined>
    <meta:user-defined meta:name="OVERHEIDop.indiener">K. Arib</meta:user-defined>
    <meta:user-defined meta:name="OVERHEIDop.dossiertitel">Voorstel van wet van het lid Ploumen houdende wijziging van de Geneesmiddelenwet, de Wet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anderzijds (Wet transparantieregister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4</meta:user-defined>
    <meta:user-defined meta:name="DC.title">Voorstel van wet van het lid Ploumen houdende wijziging van de Geneesmiddelenwet, de Wet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anderzijds (Wet transparantieregister zorg); Brief Presidium; Brief van het Presidium over een adviesaanvraag aan de Autoriteit Persoonsgegevens over het voorstel van wet van het lid Ploumen (Wet transparantieregister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