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7<text:tab/>Wijziging van de Wet implementatie EU-richtlijnen energie-efficiëntie (uitvoering van Verordening (EU) 2017/1369 inzake energie-etikettering van energiegerelateerde product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mplementatie EU-richtlijnen energie-efficiëntie (uitvoering van Verordening (EU) 2017/1369 inzake energie-etikettering van energiegerelateerde produc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maart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mplementatie EU-richtlijnen energie-efficiëntie (uitvoering van Verordening (EU) 2017/1369 inzake energie-etikettering van energiegerelateerde producten); Koninklijke boodschap; Koninklijke boodschap</dc:title>
    <meta:user-defined meta:name="OVERHEIDop.ParlID/DC.identifier">kst-35407-1</meta:user-defined>
    <meta:user-defined meta:name="OVERHEIDop.ondernummer">1</meta:user-defined>
    <meta:user-defined meta:name="DCTERMS.W3CDTF/DCTERMS.available">2020-03-10</meta:user-defined>
    <meta:user-defined meta:name="OVERHEIDop.KamerstukTypen/DC.type">Koninklijke boodschap</meta:user-defined>
    <meta:user-defined meta:name="OVERHEIDop.dossiernummer">35407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Wijziging van de Wet implementatie EU-richtlijnen energie-efficiëntie (uitvoering van Verordening (EU) 2017/1369 inzake energie-etikettering van energiegerelateerde produc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mplementatie EU-richtlijnen energie-efficiëntie (uitvoering van Verordening (EU) 2017/1369 inzake energie-etikettering van energiegerelateerde produc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