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6<text:tab/>Voorstel van wet van de leden Wilders en Emiel van Dijk tot wijziging van de Vreemdelingenwet in verband met afschaffing van de dwangsomregeling bij asielaanvragen (Noodwet afschaffing dwangsomregeling ter voorkoming van misbruik door asielzoekers)</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text:h>
      <text:h text:style-name="ifm_p_font.bold_mt.4.23mm_page.keep-with-next_ifm" text:outline-level="2">Inleiding</text:h>
      <text:p text:style-name="ifm_p_mt.3.76mm_ifm">Iedere week gaat er 1 miljoen euro naar asielzoekers bij wie de asielprocedures te lang duren.<text:note text:id="ID-931820-d36e77" text:note-class="footnote"><text:note-citation text:label="1 ">1</text:note-citation><text:note-body><text:p text:style-name="ifm_p_font.normal_size.6.93pt_mt..5mm_indent.-0.1161in_mleft.0.1161in_ifm">Kamerstukken II 2019/2020, 19 637, nr. 2585</text:p></text:note-body></text:note> De Staatssecretaris heeft gezegd dat dit zelfs dit jaar kan oplopen en er naar schatting 70 miljoen euro zou kunnen worden uitgekeerd ter compensatie van te trage procedures. Per asielzoeker wordt er € 5.000 tot € 15.000 uitgekeerd ongeacht of zij doelbewust de boel frustreren om zo misbruik te kunnen maken van de wetgeving die nu van kracht is.</text:p>
      <text:h text:style-name="ifm_p_font.bold_mt.3.76mm_page.keep-with-next_ifm" text:outline-level="2">Noodzaak van het wetsvoorstel</text:h>
      <text:p text:style-name="ifm_p_mt.3.76mm_ifm">Volgens de initiatiefnemers kan het geven van grote dwangsommen aan asielzoekers op zeer weinig draagvlak in de samenleving rekenen. Zo bleek uit de «stelling van de dag» in de Telegraaf van 5 maart 2020 dat maar liefst 98 procent van de deelnemers de dwangsommen die asielzoekers krijgen van wie de procedure te lang duurt per direct wil schrappen.<text:note text:id="ID-931820-d36e92" text:note-class="footnote"><text:note-citation text:label="2 ">2</text:note-citation><text:note-body><text:p text:style-name="ifm_p_font.normal_size.6.93pt_mt..5mm_indent.-0.1161in_mleft.0.1161in_ifm">Stelling van de dag Telegraaf, 5 maart 2020</text:p></text:note-body></text:note> De PVV heeft in november 2019 door middel van de motie Emiel van Dijk<text:note text:id="ID-931820-d36e101" text:note-class="footnote"><text:note-citation text:label="3 ">3</text:note-citation><text:note-body><text:p text:style-name="ifm_p_font.normal_size.6.93pt_mt..5mm_indent.-0.1161in_mleft.0.1161in_ifm">Kamerstukken II 2019/2020, 35 300 VI, nr. 32</text:p></text:note-body></text:note>  voorgesteld om het compenseren van asielzoekers door middel van dwangsommen af te schaffen, maar deze kreeg geen steun van een meerderheid van de Kamer. Inmiddels hebben meerdere fracties kenbaar gemaakt een dergelijk voorstel te zullen steunen<text:note text:id="ID-931820-d36e110" text:note-class="footnote"><text:note-citation text:label="4 ">4</text:note-citation><text:note-body><text:p text:style-name="ifm_p_font.normal_size.6.93pt_mt..5mm_indent.-0.1161in_mleft.0.1161in_ifm">Mondelinge vraag «Dwangsommen bij te lange procedures bij de IND», 2 maart 2020</text:p></text:note-body></text:note>.</text:p>
      <text:h text:style-name="ifm_p_font.bold_mt.3.76mm_page.keep-with-next_ifm" text:outline-level="2">Hoofdlijnen van het wetsvoorstel</text:h>
      <text:p text:style-name="ifm_p_mt.3.76mm_ifm">Met deze noodwet wordt een einde gemaakt aan de dwangsomregeling voor asielzoekers. Het is onacceptabel dat asielzoekers gebruik kunnen maken van een dwangsomregeling en beloond worden met zuur verdiend belastinggeld. Daarnaast maakt de dwangsomregeling Nederland aantrekkelijk voor nieuwe asielzoekers die doelbewust, met de hulp van asieladvocaten en Vluchtelingenwerk, hun aanvraag saboteren om zo aanspraak te kunnen maken op de regeling.</text:p>
      <text:p text:style-name="ifm_p_mt.3.76mm_ifm">De initiatiefnemers willen dat deze regeling zo snel mogelijk stopt. Daarom treedt deze wet in werking de dag na publicatie in het Staatsblad.</text:p>
      <text:h text:style-name="ifm_p_font.bold_mt.3.76mm_page.keep-with-next_ifm" text:outline-level="2">Internationaal kader</text:h>
      <text:p text:style-name="ifm_p_mt.3.76mm_ifm">Er is geen internationaal juridisch beletsel om een dergelijke compensatieregeling af te schaffen. Er is geen enkel internationaal verdrag of Europese richtlijn die ons verplicht een dergelijke compensatieregeling voor asielzoekers in stand te houden.</text:p>
      <text:h text:style-name="ifm_p_font.bold_mt.3.76mm_page.keep-with-next_ifm" text:outline-level="2">Financiële gevolgen</text:h>
      <text:p text:style-name="ifm_p_mt.3.76mm_ifm">Dit wetsvoorstel zorgt ervoor dat de naar schatting 70 miljoen euro niet uitgekeerd hoeft te worden aan asielzoekers. Dit geld is daarmee beschikbaar voor andere doelen.</text:p>
      <text:h text:style-name="ifm_p_font.bold_mt.5.08mm_page.keep-with-next_ifm" text:outline-level="2">II.<text:s/>ARTIKELSGEWIJS</text:h>
      <text:h text:style-name="ifm_p_font.italic_mt.4.23mm_page.keep-with-next_ifm" text:outline-level="2">Artikel I</text:h>
      <text:p text:style-name="ifm_p_mt.3.76mm_ifm">Dit artikel regelt dat de paragraaf inzake de dwangsomregeling bij niet tijdig beslissen alsmede de afdeling over het instellen van beroep bij niet tijdig handelen van de Algemene wet bestuursrecht niet van toepassing zijn op besluiten op grond van de asielafdeling van deze wet.</text:p>
      <text:h text:style-name="ifm_p_font.italic_mt.3.76mm_page.keep-with-next_ifm" text:outline-level="2">Artikel II</text:h>
      <text:p text:style-name="ifm_p_mt.3.76mm_ifm">De wet treedt in werking de dag na publicatie in het Staatsblad.</text:p>
      <text:p text:style-name="ifm_p_mt.5.08mm_ifm"><text:line-break/>Wilders<text:line-break/><text:line-break/>Emiel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6, nr. 6<text:tab/><text:page-number text:select-page="current"/></text:p>
      </style:footer>
    </style:master-page>
    <style:master-page xmlns:sdu-fn="http://schema.sdu.nl/2011/07/functions" style:name="Landscape" style:page-layout-name="landscape-margin-text">
      <style:footer>
        <text:p text:style-name="footer">Tweede Kamer, vergaderjaar 2019-2020, 35 4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Wilders en Emiel van Dijk tot wijziging van de Vreemdelingenwet in verband met afschaffing van de dwangsomregeling bij asielaanvragen (Noodwet afschaffing dwangsomregeling ter voorkoming van misbruik door asielzoekers); Memorie van toelichting (initiatiefvoorstel); Memorie van toelichting zoals gewijzigd naar aanleiding van het Advies van de Afdeling advisering van de Raad van State</dc:title>
    <meta:user-defined meta:name="OVERHEIDop.ParlID/DC.identifier">kst-35406-6</meta:user-defined>
    <meta:user-defined meta:name="OVERHEIDop.ondernummer">6</meta:user-defined>
    <meta:user-defined meta:name="DCTERMS.W3CDTF/DCTERMS.available">2020-05-07</meta:user-defined>
    <meta:user-defined meta:name="OVERHEIDop.KamerstukTypen/DC.type">Overig</meta:user-defined>
    <meta:user-defined meta:name="OVERHEIDop.dossiernummer">35406</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E. (Emiel) van Dijk</meta:user-defined>
    <meta:user-defined meta:name="OVERHEIDop.indiener">G. Wilders</meta:user-defined>
    <meta:user-defined meta:name="OVERHEIDop.vergaderjaar">2019-2020</meta:user-defined>
    <meta:user-defined meta:name="OVERHEIDop.dossiertitel">Voorstel van wet van de leden Wilders en Emiel van Dijk tot wijziging van de Vreemdelingenwet in verband met afschaffing van de dwangsomregeling bij asielaanvragen (Noodwet afschaffing dwangsomregeling ter voorkoming van misbruik door asielzoekers)</meta:user-defined>
    <meta:user-defined meta:name="OVERHEID.StatenGeneraal/DC.creator">Tweede Kamer der Staten-Generaal</meta:user-defined>
    <dc:language>nl</dc:language>
    <meta:user-defined meta:name="DCTERMS.alternative"/>
    <meta:user-defined meta:name="DC.title">Voorstel van wet van de leden Wilders en Emiel van Dijk tot wijziging van de Vreemdelingenwet in verband met afschaffing van de dwangsomregeling bij asielaanvragen (Noodwet afschaffing dwangsomregeling ter voorkoming van misbruik door asielzoekers);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Bestuur | Organisatie en beleid</meta:user-defined>
    <meta:user-defined meta:name="OVERHEIDop.versieInformatie"/>
  </office:meta>
</office:document-meta>
</file>