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M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
         M<text:tab/>GEWIJZIGDE MOTIE VAN HET LID OTTEN C.S. TER VERVANGING VAN DIE GEPUBLICEERD ONDER LETTER K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 dat de Nederlandse regering onophoudelijk hamert op de noodzaak van hervormingen in andere EU-lidstaten;</text:p>
      <text:p text:style-name="ifm_p_mt.3.76mm_ifm">overwegende, dat het EU-herstelfonds ook voor Nederland bepaalde deadlines hanteert om aanspraak te kunnen maken op gelden in 2021 en 2022;</text:p>
      <text:p text:style-name="ifm_p_mt.3.76mm_ifm">constaterende dat de EU voor toekenning van gelden uit het Herstelfonds hervormingen kan eisen van Nederland, zoals het beperken van de hypotheekrenteaftrek;</text:p>
      <text:p text:style-name="ifm_p_mt.3.76mm_ifm">verzoekt de regering om toe te zeggen dat er geen hervormingen in de hypotheekrenteaftrek zullen worden doorgevoerd indien daar niet minimaal een vergelijkbare structurele inkomstenbelastingverlaging tegenover staat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03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03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Gewijzigde motie van het lid Otten c.s. over de hypotheekrenteaftrek</dc:title>
    <meta:user-defined meta:name="OVERHEIDop.ParlID/DC.identifier">kst-35403-M</meta:user-defined>
    <meta:user-defined meta:name="OVERHEIDop.ondernummer">M</meta:user-defined>
    <meta:user-defined meta:name="DCTERMS.W3CDTF/DCTERMS.available">2020-11-18</meta:user-defined>
    <meta:user-defined meta:name="OVERHEIDop.KamerstukTypen/DC.type">Motie</meta:user-defined>
    <meta:user-defined meta:name="OVERHEIDop.dossiernummer">35403</meta:user-defined>
    <meta:user-defined meta:name="OVERHEIDop.documenttitel">Gewijzigde motie van het lid Otten c.s. over de hypotheekrenteaftrek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20; Gewijzigde motie van het lid Otten c.s. over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0-11-17</meta:user-defined>
    <meta:user-defined meta:name="OVERHEIDop.dossiertitel">Staat van de Europese Unie 2020</meta:user-defined>
    <meta:user-defined meta:name="OVERHEIDop.indiener">Otten C.s. Ter Vervanging Van Die Gepubliceerd Onder Letter K</meta:user-defined>
    <meta:user-defined meta:name="OVERHEIDop.versieInformatie"/>
  </office:meta>
</office:document-meta>
</file>