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3-J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03<text:tab/>Staat van de Europese Unie 2020</text:h>
      <text:h text:style-name="ifm_p_font.bold_size.9.06pt_mt.18.8mm_indent.-58.5mm_ifm" text:outline-level="1">
         J<text:tab/>GEWIJZIGDE MOTIE VAN HET LID SCHALK C.S. TER VERVANGING VAN DIE GEPUBLICEERD ONDER LETTER I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dat de EU het uitgangspunt hanteert dat Jeruzalem een «heilige» stad is voor de drie monotheïstische religies, waaronder het Jodendom;</text:p>
      <text:p text:style-name="ifm_p_mt.3.76mm_ifm">overwegende, dat Nederland conform de motie-Van der Staaij (34 775, nr. 44) in VN-verband actief stelling dient te nemen tegen landen die disproportioneel agenderen tegen Israël, en onrechtvaardige resoluties af dient te wijzen;</text:p>
      <text:p text:style-name="ifm_p_mt.3.76mm_ifm">verzoekt de regering, zoveel mogelijk tegen de VN-resoluties te stemmen waarin naar de Tempelberg verwezen wordt met alleen de Arabische naam «al-Haram al Sharif», en andere EU-landen te stimuleren hetzelfde te doen;</text:p>
      <text:p text:style-name="ifm_p_mt.3.76mm_ifm">en gaat over tot de orde van de dag.</text:p>
      <text:p text:style-name="ifm_p_mt.3.76mm_ifm">Schalk</text:p>
      <text:p text:style-name="ifm_p_ifm">Van Ballekom</text:p>
      <text:p text:style-name="ifm_p_ifm">Frentrop</text:p>
      <text:p text:style-name="ifm_p_ifm">Huizinga-Heringa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03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03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0; Gewijzigde motie van het lid Schalk c.s. over VN-resoluties over de Tempelberg</dc:title>
    <meta:user-defined meta:name="OVERHEIDop.ParlID/DC.identifier">kst-35403-J</meta:user-defined>
    <meta:user-defined meta:name="OVERHEIDop.ondernummer">J</meta:user-defined>
    <meta:user-defined meta:name="DCTERMS.W3CDTF/DCTERMS.available">2020-11-05</meta:user-defined>
    <meta:user-defined meta:name="OVERHEIDop.KamerstukTypen/DC.type">Motie</meta:user-defined>
    <meta:user-defined meta:name="OVERHEIDop.dossiernummer">35403</meta:user-defined>
    <meta:user-defined meta:name="OVERHEIDop.documenttitel">Gewijzigde motie van het lid Schalk c.s. over VN-resoluties over de Tempelber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Staat van de Europese Unie 2020; Gewijzigde motie van het lid Schalk c.s. over VN-resoluties over de Tempelber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20-11-03</meta:user-defined>
    <meta:user-defined meta:name="OVERHEIDop.dossiertitel">Staat van de Europese Unie 2020</meta:user-defined>
    <meta:user-defined meta:name="OVERHEIDop.indiener">Schalk C.s. Ter Vervanging Van Die Gepubliceerd Onder Letter I</meta:user-defined>
    <meta:user-defined meta:name="OVERHEIDop.versieInformatie"/>
  </office:meta>
</office:document-meta>
</file>