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Nr. 9
      <text:tab/>MOTIE VAN HET LID PLOUMEN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de Europese Commissie heeft toegezegd in het eerste kwartaal van 2021 met wetgeving voor een Europees bindende zorgplicht voor alle ondernemingen te komen;</text:p>
      <text:p text:style-name="ifm_p_mt.3.76mm_ifm">van mening dat bedrijven verantwoordelijkheid moeten nemen voor de eerbiediging van arbeids- en milieurechten in hun productieketens;</text:p>
      <text:p text:style-name="ifm_p_mt.3.76mm_ifm">verzoekt de regering, binnen de EU-lidstaten actief steun te verwerven voor een bindende zorgplicht voor alle onderneming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Motie; Motie van het lid Ploumen over een bindende zorgplicht voor alle ondernemingen</dc:title>
    <meta:user-defined meta:name="OVERHEIDop.ParlID/DC.identifier">kst-35403-9</meta:user-defined>
    <meta:user-defined meta:name="OVERHEIDop.ondernummer">9</meta:user-defined>
    <meta:user-defined meta:name="DCTERMS.W3CDTF/DCTERMS.available">2020-06-30</meta:user-defined>
    <meta:user-defined meta:name="OVERHEIDop.KamerstukTypen/DC.type">Motie</meta:user-defined>
    <meta:user-defined meta:name="OVERHEIDop.dossiernummer">35403</meta:user-defined>
    <meta:user-defined meta:name="OVERHEIDop.documenttitel">Motie van het lid Ploumen over een bindende zorgplicht voor alle ondernemingen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Staat van de Europese Unie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20; Motie; Motie van het lid Ploumen over een bindende zorgplicht voor alle 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