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3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3<text:tab/>Staat van de Europese Unie 2020</text:h>
      <text:h text:style-name="ifm_p_font.bold_size.9.06pt_mt.18.8mm_indent.-58.5mm_ifm" text:outline-level="1">Nr. 7
      <text:tab/>MOTIE VAN HET LID PLOUMEN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constaterende dat het bedrijfsleven een belangrijke rol heeft in de transitie naar een duurzaam Europa;</text:p>
      <text:p text:style-name="ifm_p_mt.3.76mm_ifm">constaterende dat de eisen tot verduurzaming aan Europese bedrijven die steun krijgen op dit moment te vrijblijvend zijn;</text:p>
      <text:p text:style-name="ifm_p_mt.3.76mm_ifm">van mening dat bedrijven alleen steun mogen ontvangen wanneer zij een bijdrage leveren aan de verduurzaming van de Europese economie;</text:p>
      <text:p text:style-name="ifm_p_mt.3.76mm_ifm">verzoekt de regering, zich in EU-verband in te zetten voor een verplichting voor bedrijven om een transitieplan op te stellen als voorwaarde voor steun uit het herstelfonds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0; Motie; Motie van het lid Ploumen over een transitieplan als voorwaarde voor steun uit het herstelfonds</dc:title>
    <meta:user-defined meta:name="OVERHEIDop.ParlID/DC.identifier">kst-35403-7</meta:user-defined>
    <meta:user-defined meta:name="OVERHEIDop.ondernummer">7</meta:user-defined>
    <meta:user-defined meta:name="DCTERMS.W3CDTF/DCTERMS.available">2020-06-30</meta:user-defined>
    <meta:user-defined meta:name="OVERHEIDop.KamerstukTypen/DC.type">Motie</meta:user-defined>
    <meta:user-defined meta:name="OVERHEIDop.dossiernummer">35403</meta:user-defined>
    <meta:user-defined meta:name="OVERHEIDop.documenttitel">Motie van het lid Ploumen over een transitieplan als voorwaarde voor steun uit het herstelfonds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Staat van de Europese Unie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20; Motie; Motie van het lid Ploumen over een transitieplan als voorwaarde voor steun uit het herstel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