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01-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01<text:tab/>Wijziging van de Wet publieke gezondheid tot incorporatie van de Regeling 2019-nCoV</text:h>
      <text:h text:style-name="ifm_p_font.bold_size.9.06pt_mt.18.8mm_indent.-58.5mm_ifm" text:outline-level="1">
         F<text:tab/>VERSLAG VAN DE VASTE COMMISSIE VOOR VOLKSGEZONDHEID, WELZIJN EN SPORT<text:note text:id="ID-1018052-d36e58" text:note-class="footnote"><text:note-citation text:label="1 ">1</text:note-citation><text:note-body><text:p text:style-name="ifm_p_font.normal_size.6.93pt_mt..5mm_indent.-0.1161in_mleft.0.1161in_ifm">Samenstelling: Ganzevoort (GL), Gerkens (SP), Van Dijk (SGP), Van Hattem (PVV), Oomen-Ruijten (CDA), Rombouts (CDA), Bredenoord (D66), Koole (PvdA), De Bruijn-Wezeman (VVD), Baay-Timmerman (50PLUS), A.J.M. van Kesteren (PVV), Klip-Martin (VVD), (voorzitter), Vos (VVD), Dessing (FVD), Van Gurp (GL), Prast (PvdD), Van Pareren (Fractie-Nanninga), (ondervoorzitter), Prins (CDA), Vendrik (GL), Verkerk (CU), De Vries (Fractie-Otten), Van der Voort (D66), Keunen (VVD), Hermans (Fractie-Nanninga), Raven (OSF) en Karakus (PvdA).</text:p></text:note-body></text:note>
      </text:h>
      <text:p text:style-name="ifm_p_ifm">Vastgesteld 15 februari 2022</text:p>
      <text:p text:style-name="ifm_p_mt.3.76mm_ifm">De leden van de vaste commissie voor Volksgezondheid, Welzijn en Sport (VWS) hebben met belangstelling kennisgenomen van de nadere memorie van antwoord. De leden van de <text:span text:style-name="ifm_span_font.bold_ifm">PVV</text:span>-fractie hebben naar aanleiding daarvan nog enkele vragen.</text:p>
      <text:p text:style-name="ifm_p_mt.3.76mm_ifm">De regering geeft aan dat het percentage van 0,9% met betrekking tot de mortaliteit van covid-19 is berekend door het aantal gemelde besmettingen te delen door het aantal mensen van wie gemeld is dat zij zijn overleden aan covid-19. De leden van de PVV-fractie vernemen graag of het aantal gemelde besmettingen gelijk is aan het aantal testen met een positief testresultaat. Met welke testmethode is er getest? Indien er getest is met een PCR-test, is het testresultaat dan afgelezen bij hetzelfde aantal vermeerderingscycli? Hoe is vastgesteld dat deze mensen zijn overleden aan covid-19? Was covid-19 de primaire doodsoorzaak. Zijn deze personen overleden aan covid-19 of met covid-19? En hoe is dit onderscheid gemaakt?</text:p>
      <text:p text:style-name="ifm_p_mt.3.76mm_ifm">Het <text:span text:style-name="ifm_span_font.italic_ifm">International Health Regulations (IHR) Emergency Committee</text:span> is in oktober 2021 bij elkaar geweest en heeft onder meer geoordeeld over de deltavariant. Is het IHR Emergency Committee na oktober 2021 nog bij elkaar gekomen? Zo ja, heeft dit comité geadviseerd om covid-19 als <text:span text:style-name="ifm_span_font.italic_ifm">Public Health Emergency of International Concern</text:span> (<text:span text:style-name="ifm_span_font.italic_ifm">PHEIC</text:span>) aan te blijven wijzen? Heeft dat advies dan ook tot gevolg gehad dat covid-19 de status heeft gekregen van PHEIC? Zo ja, welke landen hebben dat advies overgenomen? Wordt een advies om covid-19 als PHEIC aan te wijzen, altijd overgenomen? Zo ja, heeft het IHR Emergency Committee ook geoordeeld over de omikronvariant en hoe luidt dat oordeel? Indien het IHR Emergency Committee na oktober niet meer bij elkaar is gekomen, wanneer is dan de volgende bijeenkomst gepland?</text:p>
      <text:p text:style-name="ifm_p_mt.3.76mm_ifm">De regering merkt op dat het gebrek aan capaciteit in de zorg geen factor is die een rol speelt bij de vraag of een infectieziekte wordt ingedeeld in groep A, maar dat potentiële capaciteitsproblemen bij ziekenhuizen of huisartsen wel een rol spelen bij de vraag of er sprake is van een meldingsplichtige ziekte. Een meldingsplicht is wel één van de criteria voor een indeling van een infectieziekte in groep A. Dan kan toch worden geconcludeerd dat de capaciteit van de ziekenhuizen wel invloed heeft op de indeling van een infectieziekte in groep A? Kan de regering toelichten wat wordt verstaan onder capaciteitsproblemen bij huisartsen en capaciteitsproblemen bij ziekenhuizen?</text:p>
      <text:p text:style-name="ifm_p_mt.3.76mm_ifm">Armand Girbes, ic-arts en hoofd van de ic-afdeling in het Amsterdam UMC, meldde op 2 februari jl. op Twitter dat covid-19 per onmiddellijk uit groep A Meldingsplichtige Infectieziekten kan/moet.<text:note text:id="ID-1018052-d36e109" text:note-class="footnote"><text:note-citation text:label="2 ">2</text:note-citation><text:note-body><text:p text:style-name="ifm_p_font.normal_size.6.93pt_mt..5mm_indent.-0.1161in_mleft.0.1161in_ifm">https://twitter.com/ArmandGirbes/status/1488828670546518018?ref_src=twsrc%5Egoogle%7Ctwcamp%5Eserp%7Ctwgr%5Etweet</text:p></text:note-body></text:note> Kennelijk leidt covid-19 niet tot een groot aantal coronapatiënten op de ic en tot capaciteitsproblemen op de ic. Is de regering het met deze stelling eens? De leden van de PVV-fractie krijgen graag een gemotiveerd antwoord.</text:p>
      <text:p text:style-name="ifm_p_mt.3.76mm_ifm">Wordt door het indelen van covid-19 in de groep infectieziekten behorend tot groep A, deze status ook toegekend aan alle mutaties? Indien virussen op natuurlijke wijze muteren, dan muteren ze altijd naar virussen die besmettelijker zijn en milder. Dit is ook te zien bij de omikronvariant. Is de omikronvariant ook aan te merken als een infectieziekte behorend tot groep A? Onder welke voorwaarden kan de «A-status» bij indeling van covid-19 in de groep infectieziekte A, vervallen?</text:p>
      <text:p text:style-name="ifm_p_mt.3.76mm_ifm">Gelet op het maatregelenpakket dat het nu voorliggende wetsvoorstel mogelijk maakt, rijst bij de leden van PVV-fractie de vraag of kan worden uitgesloten dat, indien het wetsvoorstel wordt aangenomen en covid-19 wordt opgenomen als infectieziekte behorend tot groep A in de Wet publieke gezondheid (Wpg), een vaccinatieplicht kan worden afgekondigd. Kan de regering hierop ingaan?</text:p>
      <text:p text:style-name="ifm_p_mt.3.76mm_ifm">Kan de regering aangeven welke andere landen een gelijkwaardige status hebben verleend aan covid-19 of voornemens zijn dat te doen? Kan de regering tevens aangeven op welke gronden en onder welke voorwaarden die landen deze status aanwijzen? Gaat het om een wettelijke status en welke (mogelijke) maatregelen verbinden deze landen aan die status?</text:p>
      <text:p text:style-name="ifm_p_mt.3.76mm_ifm">De leden van de commissie voor Volksgezondheid, Welzijn en Sport zien de nota naar aanleiding van het verslag met belangstelling tegemoet en ontvangen deze graag uiterlijk de donderdag voorafgaand aan het plenaire debat over het wetsvoorstel.</text:p>
      <text:p text:style-name="ifm_p_mt.5.08mm_ifm">De voorzitter van de vaste commissie voor Volksgezondheid, Welzijn en Sport,<text:line-break/>Klip-Martin</text:p>
      <text:p text:style-name="ifm_p_mt.3.76mm_ifm">De griffier voor dit versla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01, F<text:tab/><text:page-number text:select-page="current"/></text:p>
      </style:footer>
    </style:master-page>
    <style:master-page xmlns:sdu-fn="http://schema.sdu.nl/2011/07/functions" style:name="Landscape" style:page-layout-name="landscape-margin-text">
      <style:footer>
        <text:p text:style-name="footer">Eerste Kamer, vergaderjaar 2021-2022, 35 40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tot incorporatie van de Regeling 2019-nCoV; Verslag</dc:title>
    <meta:user-defined meta:name="OVERHEIDop.ParlID/DC.identifier">kst-35401-F</meta:user-defined>
    <meta:user-defined meta:name="OVERHEIDop.ondernummer">F</meta:user-defined>
    <meta:user-defined meta:name="DCTERMS.W3CDTF/DCTERMS.available">2022-02-16</meta:user-defined>
    <meta:user-defined meta:name="OVERHEIDop.KamerstukTypen/DC.type">Verslag</meta:user-defined>
    <meta:user-defined meta:name="DCTERMS.W3CDTF/OVERHEIDop.datumVergadering"/>
    <meta:user-defined meta:name="OVERHEIDop.dossiernummer">35401</meta:user-defined>
    <meta:user-defined meta:name="OVERHEIDop.configuratie">https://repository.officiele-overheidspublicaties.nl/MasterConfiguraties/MC-OEP-Kamerstuk-Web/1.2/xml/MC-OEP-Kamerstuk-Web.xml</meta:user-defined>
    <meta:user-defined meta:name="OVERHEIDop.documenttitel">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publieke gezondheid tot incorporatie van de Regeling 2019-nCoV;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2-02-15</meta:user-defined>
    <meta:user-defined meta:name="OVERHEIDop.dossiertitel">Wijziging van de Wet publieke gezondheid tot incorporatie van de Regeling 2019-nCoV</meta:user-defined>
    <meta:user-defined meta:name="OVERHEIDop.versieInformatie"/>
  </office:meta>
</office:document-meta>
</file>