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1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01<text:tab/>Wijziging van de Wet publieke gezondheid tot incorporatie van de Regeling 2019-nCoV</text:h>
      <text:h text:style-name="ifm_p_font.bold_size.9.06pt_mt.18.8mm_indent.-58.5mm_ifm" text:outline-level="1">
         A<text:tab/>GEWIJZIGD VOORSTEL VAN WET</text:h>
      <text:p text:style-name="ifm_p_ifm">6 juli 2021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op grond van artikel 20, eerste lid, van de Wet publieke gezondheid bij ministeriële regeling het novel coronavirus (2019-nCoV) in het belang van de volksgezondheid is aangemerkt als behorende tot groep A als bedoeld in die wet, en dat het op grond van artikel 20, vierde lid, van die wet noodzakelijk is deze regeling zo spoedig mogelijk te incorporeren in die wet;</text:p>
      <text:p text:style-name="ifm_p_mt.3.76mm_indent.0.13in_ifm">Zo is het, dat Wij,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In artikel 1, onder e, <text:span text:style-name="ifm_span_font.italic_mt.4.23mm_ifm">groep A</text:span>, van de Wet publieke gezondheid wordt in de alfabetische volgorde ingevoegd: covid-19,.</text:p>
      <text:h text:style-name="ifm_p_font.bold_mt.5.08mm_page.keep-with-next_ifm" text:outline-level="2">ARTIKEL<text:s/>II<text:s/></text:h>
      <text:p text:style-name="ifm_p_mt.4.23mm_indent.0.13in_ifm">Deze wet treedt in werking met ingang van de dag na de datum van uitgifte van het Staatsblad waarin zij wordt geplaatst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Volksgezondheid, Welzijn en Sport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01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01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tot incorporatie van de Regeling 2019-nCoV; Gewijzigd voorstel van wet</dc:title>
    <meta:user-defined meta:name="OVERHEIDop.ParlID/DC.identifier">kst-35401-A</meta:user-defined>
    <meta:user-defined meta:name="OVERHEIDop.ondernummer">A</meta:user-defined>
    <meta:user-defined meta:name="DCTERMS.W3CDTF/DCTERMS.available">2021-07-07</meta:user-defined>
    <meta:user-defined meta:name="OVERHEIDop.KamerstukTypen/DC.type">Voorstel van wet</meta:user-defined>
    <meta:user-defined meta:name="OVERHEIDop.dossiernummer">35401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publieke gezondheid tot incorporatie van de Regeling 2019-nCoV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DCTERMS.W3CDTF/DCTERMS.issued">2021-07-06</meta:user-defined>
    <meta:user-defined meta:name="OVERHEIDop.dossiertitel">Wijziging van de Wet publieke gezondheid tot incorporatie van de Regeling 2019-nCoV</meta:user-defined>
    <meta:user-defined meta:name="OVERHEIDop.versieInformatie"/>
  </office:meta>
</office:document-meta>
</file>