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01-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401<text:tab/>Wijziging van de Wet publieke gezondheid tot incorporatie van de Regeling 2019-nCoV</text:h>
      <text:h text:style-name="ifm_p_font.bold_size.9.06pt_mt.18.8mm_indent.-58.5mm_ifm" text:outline-level="1">Nr. 8<text:tab/>AMENDEMENT VAN HET LID POUW-VERWEIJ</text:h>
      <text:p text:style-name="ifm_p_ifm">Ontvangen 6 juli 2021</text:p>
      <text:p text:style-name="ifm_p_mt.3.76mm_indent.0.13in_ifm">De ondergetekende stelt het volgende amendement voor:</text:p>
      <text:h text:style-name="ifm_p_mt.5.08mm_ifm" text:outline-level="2">I</text:h>
      <text:p text:style-name="ifm_p_mt.3.76mm_indent.0.13in_ifm">In het opschrift wordt «tot incorporatie» vervangen door «tot tijdelijke incorporatie».</text:p>
      <text:h text:style-name="ifm_p_mt.5.08mm_ifm" text:outline-level="2">II</text:h>
      <text:p text:style-name="ifm_p_mt.3.76mm_indent.0.13in_ifm">Na artikel I wordt een artikel ingevoegd, luidende:</text:p>
      <text:h text:style-name="ifm_p_font.bold_mt.5.08mm_page.keep-with-next_ifm" text:outline-level="2">ARTIKEL<text:s/>Ia<text:s/></text:h>
      <text:p text:style-name="ifm_p_mt.4.23mm_indent.0.13in_ifm">Met ingang van het tijdstip waarop ingevolge artikel VIII van de Tijdelijke wet maatregelen covid-19 hoofdstuk Va van de Wet publieke gezondheid vervalt, vervalt in artikel 1, onder e, groep A, van de Wet publieke gezondheid in de alfabetische volgorde «covid-19,».</text:p>
      <text:h text:style-name="ifm_p_font.bold_mt.5.08mm_page.keep-with-next_ifm" text:outline-level="2">Toelichting</text:h>
      <text:p text:style-name="ifm_p_mt.4.23mm_indent.0.13in_ifm">De ernst van de dreiging van covid-19 zoals deze in het vroege voorjaar van 2020 werd ingeschat en de landelijke regie die noodzakelijk werd geacht om de pandemie te bestrijden, leidden eind januari 2020 tot het besluit dit virus te rangschikken onder groep A van de infectieziekten van de Wet publieke gezondheid (Wpg). Dit wetsvoorstel vormt daarvan het formele sluitstuk. Anderhalf jaar later, met inachtneming van de geleerde lessen en opgedane kennis, is er sprake van een nieuwe situatie. Een natuurlijk moment om opnieuw af te wegen of landelijke regie nog nodig is en of dit virus als zodanig daadwerkelijk nog onder groep A dient te vallen, is de besluitvorming omtrent verlenging van de Tijdelijke wet maatregelen covid-19 (Twm). Juridisch gezien kunnen de categorisering van covid-19 in groep A en de met de Twm voorgestelde maatregelen in principe los van elkaar bestaan. Indien echter de maatregelen genomen onder de Twm vervallen, ziet de indiener geen noodzaak voor het handhaven van de aanwijzing van covid-19 als A-ziekte. In deze context regelt dit amendement dat de aanwijzing van covid-19 als een infectieziekte behorend tot groep A afhankelijk is van het besluit om de geldingsduur van de Twm al dan niet te verlengen. Wanneer covid-19 uit groep A wordt geschrapt, is voor het opnieuw opvoeren ervan onder een van de groepen in de Wpg een wijziging van die wet nodig, al dan niet via de procedure van artikel 20 van de Wet publieke gezondheid.</text:p>
      <text:p text:style-name="ifm_p_mt.5.08mm_ifm"><text:line-break/>Pouw-Verwe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401, nr. 8<text:tab/><text:page-number text:select-page="current"/></text:p>
      </style:footer>
    </style:master-page>
    <style:master-page xmlns:sdu-fn="http://schema.sdu.nl/2011/07/functions" style:name="Landscape" style:page-layout-name="landscape-margin-text">
      <style:footer>
        <text:p text:style-name="footer">Tweede Kamer, vergaderjaar 2020-2021, 35 401,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publieke gezondheid tot incorporatie van de Regeling 2019-nCoV; Amendement; Amendement van het lid Pouw-Verweij over het terugdraaien van de aanwijzing van covid-19 als ziekte behorend tot groep A zodra de coronamaatregelen vervallen</dc:title>
    <meta:user-defined meta:name="OVERHEIDop.ParlID/DC.identifier">kst-35401-8</meta:user-defined>
    <meta:user-defined meta:name="OVERHEIDop.ondernummer">8</meta:user-defined>
    <meta:user-defined meta:name="DCTERMS.W3CDTF/DCTERMS.available">2021-07-13</meta:user-defined>
    <meta:user-defined meta:name="OVERHEIDop.KamerstukTypen/DC.type">Amendement</meta:user-defined>
    <meta:user-defined meta:name="OVERHEIDop.dossiernummer">35401</meta:user-defined>
    <meta:user-defined meta:name="OVERHEIDop.documenttitel">Amendement van het lid Pouw-Verweij over het terugdraaien van de aanwijzing van covid-19 als ziekte behorend tot groep A zodra de coronamaatregelen vervallen</meta:user-defined>
    <meta:user-defined meta:name="OVERHEIDop.indiener">N.J.F. Pouw-Verweij</meta:user-defined>
    <meta:user-defined meta:name="OVERHEIDop.dossiertitel">Wijziging van de Wet publieke gezondheid tot incorporatie van de Regeling 2019-nCoV</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06</meta:user-defined>
    <meta:user-defined meta:name="DC.title">Wijziging van de Wet publieke gezondheid tot incorporatie van de Regeling 2019-nCoV; Amendement; Amendement van het lid Pouw-Verweij over het terugdraaien van de aanwijzing van covid-19 als ziekte behorend tot groep A zodra de coronamaatregelen verval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Zorg en gezondheid | Gezondheidsrisico's</meta:user-defined>
    <meta:user-defined meta:name="OVERHEIDop.versieInformatie"/>
  </office:meta>
</office:document-meta>
</file>